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meijstraat 39-1 1056VV Amsterdam, Lumeijstraat 39-2 1056VV Amsterdam, Lumeijstraat 39-3 1056VV Amsterdam, Lumeijstraat 39-H 1056VV Amsterdam, Lumeijstraat 43-1 1056VV Amsterdam, Lumeijstraat 43-2 1056VV Amsterdam, Lumeijstraat 43-3 1056VV Amsterdam, Lumeijstraat 43-H 1056VV Amsterdam, Lumeijstraat 45-1 1056VV Amsterdam, Lumeijstraat 45-2 1056VV Amsterdam, Lumeijstraat 45-3 1056VV Amsterdam, Lumeijstraat 45-H 1056VV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zolderbergingen naar wonen en het wijzigen van het trappenhuis waarbij de brandcompartimentering wordt gewijzigd, het uitvoeren van funderingsherstel, het renoveren en verduurzamen van de gebouw bestaande uit het vervangen van de kozijnen in de voor- en achtergevels, het realiseren en wijzigen van de balkons aan de achterzijde met buitentrap op de begane grond, het wijzigen van de balkonhekken aan de achterzijde, verwijderen van de schoorstenen op het hoofdgebouw, het plaatsen van ontluchtingskanalen en dakkappen op het hoofdgebouw</text:p>
            <text:p text:style-name="common-al">Zaakadres: Lumeijstraat 39-1 1056VV Amsterdam, Lumeijstraat 39-2 1056VV Amsterdam, Lumeijstraat 39-3 1056VV Amsterdam, Lumeijstraat 39-H 1056VV Amsterdam, Lumeijstraat 43-1 1056VV Amsterdam, Lumeijstraat 43-2 1056VV Amsterdam, Lumeijstraat 43-3 1056VV Amsterdam, Lumeijstraat 43-H 1056VV Amsterdam, Lumeijstraat 45-1 1056VV Amsterdam, Lumeijstraat 45-2 1056VV Amsterdam, Lumeijstraat 45-3 1056VV Amsterdam, Lumeijstraat 45-H 1056VV Amsterdam</text:p>
            <text:p text:style-name="common-al">Datum ontvangst: 22-09-2025</text:p>
            <text:p text:style-name="common-al">Zaaknummer: Z2025-040131</text:p>
            <text:p text:style-name="common-al">DSO-nummer: 202509220118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7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31</meta:user-defined>
    <meta:user-defined meta:name="DCTERMS.abstract">omzetten van de zolderbergingen naar wonen, het uitvoeren van funderingsherstel, het vervangen van de kozijnen in de voor- en achtergevels, het re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umeijstraat 39-1 1056VV Amsterdam, Lumeijstraat 39-2 1056VV Amsterdam, Lumeijstraat 39-3 1056VV Amsterdam, Lumeijstraat 39-H 1056VV Amsterdam, Lumeijstraat 43-1 1056VV Amsterdam, Lumeijstraat 43-2 1056VV Amsterdam, Lumeijstraat 43-3 1056VV Amsterdam, Lumeijstraat 43-H 1056VV Amsterdam, Lumeijstraat 45-1 1056VV Amsterdam, Lumeijstraat 45-2 1056VV Amsterdam, Lumeijstraat 45-3 1056VV Amsterdam, Lumeijstraat 45-H 1056VV Amsterdam</meta:user-defined>
    <meta:user-defined meta:name="DCTERMS.W3CDTF/DCTERMS.available">2025-11-13</meta:user-defined>
    <meta:user-defined meta:name="DCTERMS.W3CDTF/OVERHEIDop.jaargang">2025</meta:user-defined>
    <meta:user-defined meta:name="OVERHEIDop.publicationIssue">493766</meta:user-defined>
    <meta:user-defined meta:name="OVERHEIDop.GmbID/DC.identifier">gmb-2025-493766</meta:user-defined>
    <meta:user-defined meta:name="OVERHEIDop.versieInformatie"/>
  </office:meta>
</office:document-meta>
</file>