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donstraat - Ter hoogte van Loudo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nachtelijke werkzaamheden aan het tramspoor ter hoogte van de Loudonstraat, Het Kleine Loo en de Hofzichtlaan. De werkzaamheden zullen worden uitgevoerd in de nacht plaatsvinden in de nacht van 24 op 25 november, 25 op 26 november, 26 op 27 november en 27 op 28 november 2025.</text:p>
            <text:p text:style-name="common-al"/>
            <text:p text:style-name="common-al">Ons kenmerk: 00071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oudonstraat - Ter hoogte van Loudonstraat</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7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1NOW25/9054773</meta:user-defined>
    <meta:user-defined meta:name="DCTERMS.abstract">Het verrichten van nachtelijke werkzaamheden aan het tramspoor ter hoogte van de Loudonstraat, Het Kleine Loo en de Hofzichtlaan. De werkzaamheden zullen worden uitgevoerd in de nacht plaatsvinden in de nacht van 24 op 25 november, 25 op 26 november, 26 op 27 november en 27 op 28 nov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donstraat - Ter hoogte van Loudonstraat te Den Haag</meta:user-defined>
    <meta:user-defined meta:name="DCTERMS.W3CDTF/DCTERMS.available">2025-11-13</meta:user-defined>
    <meta:user-defined meta:name="OVERHEIDop.externeBijlage">Bijlage_60336843_voor_bekendmaking|exb-2025-41120</meta:user-defined>
    <meta:user-defined meta:name="DCTERMS.W3CDTF/OVERHEIDop.jaargang">2025</meta:user-defined>
    <meta:user-defined meta:name="OVERHEIDop.publicationIssue">493764</meta:user-defined>
    <meta:user-defined meta:name="OVERHEIDop.GmbID/DC.identifier">gmb-2025-493764</meta:user-defined>
    <meta:user-defined meta:name="OVERHEIDop.versieInformatie"/>
  </office:meta>
</office:document-meta>
</file>