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terdwarsweg 5 1031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ing van in aanbouw zijnde hotel Mama Shelter op Asterdwarsweg 1 door renovatie en optopping van de aangrenzende loods</text:p>
            <text:p text:style-name="common-al">Zaakadres: Asterdwarsweg 5 1031HR Amsterdam</text:p>
            <text:p text:style-name="common-al">Datum ontvangst: 17-10-2025</text:p>
            <text:p text:style-name="common-al">Zaaknummer: Z2025-044678</text:p>
            <text:p text:style-name="common-al">DSO-nummer: 20251017015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76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6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6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678</meta:user-defined>
    <meta:user-defined meta:name="DCTERMS.abstract">uitbreiding van in aanbouw zijnde hotel Mama Shelter op Asterdwarsweg 1 door renovatie en optopping van de aangrenzende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sterdwarsweg 5 1031HR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762</meta:user-defined>
    <meta:user-defined meta:name="OVERHEIDop.GmbID/DC.identifier">gmb-2025-493762</meta:user-defined>
    <meta:user-defined meta:name="OVERHEIDop.versieInformatie"/>
  </office:meta>
</office:document-meta>
</file>