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rcitiestraat 10 3034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-10-2025 een aanvraag voor een omgevingsvergunning heeft ontvangen voor de bouwactiviteiten omgevingsplan, technisch en afwijken (art. 5.1. Omgevingswet)</text:p>
            <text:p text:style-name="common-al">De aanvraag betreft het realiseren van een dakterras, Exercitiestraat 10 3034R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7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49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Exercitiestraat 10 3034RA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54</meta:user-defined>
    <meta:user-defined meta:name="OVERHEIDop.GmbID/DC.identifier">gmb-2025-493754</meta:user-defined>
    <meta:user-defined meta:name="OVERHEIDop.versieInformatie"/>
  </office:meta>
</office:document-meta>
</file>