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ijverlaan 7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november 2025 besloten een nummerbesluit te nemen met zaaknummer WWK-2025-010686 voor de te bouwen woning op de locatie Vijverlaan te Waalwijk, kad. bekend gemeente Waalwijk, sectie H, nrs.1803 en 1837. </text:p>
            <text:p text:style-name="common-al">
            
          </text:p>
            <text:p text:style-name="common-al">Nummeraanduiding 7 is vastgesteld.</text:p>
            <text:p text:style-name="common-al">
            
          </text:p>
            <text:p text:style-name="common-al">Het besluit is op 10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7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0686</meta:user-defined>
    <meta:user-defined meta:name="DCTERMS.abstract">Nummerbesluit voor de te bouwen woning op kadastraal perceel Waalwijk, H, nrs. 1803 en 1837 aan de Vijverlaan Waalwij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nummeraanduiding, Vijverlaan 7 Waalwijk</meta:user-defined>
    <meta:user-defined meta:name="DCTERMS.W3CDTF/DCTERMS.available">2025-11-19</meta:user-defined>
    <meta:user-defined meta:name="DCTERMS.W3CDTF/OVERHEIDop.jaargang">2025</meta:user-defined>
    <meta:user-defined meta:name="OVERHEIDop.publicationIssue">493753</meta:user-defined>
    <meta:user-defined meta:name="OVERHEIDop.GmbID/DC.identifier">gmb-2025-493753</meta:user-defined>
    <meta:user-defined meta:name="OVERHEIDop.versieInformatie"/>
  </office:meta>
</office:document-meta>
</file>