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in- en uitrit van nieuwe ondergrondse parkeergarage, Kastanjelaan / Gla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39 </text:p>
            <text:p text:style-name="common-al"> Omschrijving: aanleggen in- en uitrit van nieuwe ondergrondse parkeer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839</meta:user-defined>
    <meta:user-defined meta:name="DCTERMS.abstract">aanleggen in- en uitrit van nieuwe ondergrondse parkeergarage</meta:user-defined>
    <dc:language>nl</dc:language>
    <meta:user-defined meta:name="OVERHEIDop.locatietype/OVERHEIDop.gebiedsmarkering">Vlak</meta:user-defined>
    <meta:user-defined meta:name="DC.title">Ingediende aanvraag omgevingsvergunning: aanleggen in- en uitrit van nieuwe ondergrondse parkeergarage, Kastanjelaan / Glaslaan ongenumme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75</meta:user-defined>
    <meta:user-defined meta:name="OVERHEIDop.GmbID/DC.identifier">gmb-2025-49375</meta:user-defined>
    <meta:user-defined meta:name="OVERHEIDop.versieInformatie"/>
  </office:meta>
</office:document-meta>
</file>