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Kerkstraat 17 1381X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in de garage</text:p>
            <text:p text:style-name="common-al">Besluit: aanvraag ingetrokken</text:p>
            <text:p text:style-name="common-al">Ingetrokken op: 11-11-2025</text:p>
            <text:p text:style-name="common-al">Zaakadres: Kerkstraat 17 1381XN Weesp</text:p>
            <text:p text:style-name="common-al">Zaaknummer: Z2025-041639</text:p>
            <text:p text:style-name="common-al">DSO-nummer: 202510010024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9</meta:user-defined>
    <meta:user-defined meta:name="DCTERMS.abstract">vervangen van de vloer in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Kerkstraat 17 1381XN Wees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49</meta:user-defined>
    <meta:user-defined meta:name="OVERHEIDop.GmbID/DC.identifier">gmb-2025-493749</meta:user-defined>
    <meta:user-defined meta:name="OVERHEIDop.versieInformatie"/>
  </office:meta>
</office:document-meta>
</file>