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n behoeve van een nieuw bedrijventerrein De Purmer en Milieueffectrapportage Bedrijventerrein De Pu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dam-Volendam maken hierbij op grond van artikel 16.29 van de Omgevingswet en artikel 10.2 van het Omgevingsbesluit het voornemen bekend een wijziging van het omgevingsplan (Hoofdstuk 22a middels TAM-omgevingsplan) voor te bereiden ten behoeve van een nieuw bedrijventerrein De Purmer. Tevens wordt gewerkt aan een Milieueffectrapportage (MER) voor het Bedrijventerrein De Purmer. </text:p>
            <text:p text:style-name="common-al">In deze kennisgeving leest u over het voorgenomen plan, op welke manier burgers, bedrijven en andere stakeholders bij de voorbereiding van de wijziging van het omgevingsplan zijn/worden betrokken en het vervolg.</text:p>
            <text:p text:style-name="common-al">
            <text:span text:style-name="nadrukvet">Voorgenomen wijziging</text:span>
          </text:p>
            <text:p text:style-name="common-al">Het is de bedoeling om een nieuw bedrijventerrein in de Purmer tussen de kern van Edam en het in Purmerend gelegen bedrijventerrein “De Baanstee Noord” te ontwikkelen. Het voorgenomen besluitgebied bestaat uit een gebied waar het nieuwe bedrijventerrein wordt ontwikkeld en een gebied waar gelet op het creëren van stikstofruimte de agrarische bestemming wordt gewijzigd van veeteelt naar akkerbouw. Tevens wordt rekening gehouden met de realisatie van enkele nieuwe woningen langs de Oosterweg en het toevoegen van een publieke functie op de hoek Oosterweg en de N244. De ontwikkeling is een uitwerking van een eerder door de raad vastgesteld ontwikkelkader. Het gedeelte bedrijventerrein van het plan beslaat bruto ongeveer 60 hectare, hetgeen resulteert in circa 39 hectare netto voor bedrijven. </text:p>
            <text:p text:style-name="common-al">De genoemde ontwikkeling is in strijd met het omgevingsplan Edam-Volendam. Om het bedrijventerrein De Purmer mogelijk te maken, is een wijziging van het omgevingsplan noodzakelijk. Daarvoor dient een planologisch besluit te worden genomen. Hiervoor wordt gebruik gemaakt van een Tijdelijke Alternatieve Maatregel (TAM) omgevingsplan. De gemeente Edam-Volendam werkt ook aan het opstellen van een milieueffectrapport (MER) dat noodzakelijk is voor het nieuwe bedrijventerrein De Purmer.</text:p>
            <text:p text:style-name="common-al">
            <text:span text:style-name="nadrukvet">Participatie</text:span>
          </text:p>
            <text:p text:style-name="common-al">
            <text:span text:style-name="nadrukcur">Belanghebbenden en omwonenden</text:span>
          </text:p>
            <text:p text:style-name="common-al">Om de betrokkenheid van de gemeenschap te waarborgen, heeft de gemeente eerder overleggen georganiseerd en participatieve sessies gehouden. Tijdens deze bijeenkomsten konden belanghebbenden en (directe) omwonenden hun ideeën en meningen delen met de gemeente en vragen stellen over het ontwerp stedenbouwkundig plan c.q. ontwikkelkader dat als basis dient voor het TAM-omgevingsplan Bedrijventerrein De Purmer. </text:p>
            <text:p text:style-name="common-al">Verschillende aandachtspunten zijn meegenomen in de planvorming en waar mogelijk is de input uit deze bijeenkomsten verwerkt in het plan. De gemeente heeft zich ingezet voor transparantie en uitgebreide participatie in dit proces. </text:p>
            <text:p text:style-name="common-al">
            <text:span text:style-name="nadrukcur">Data gehouden bijeenkomsten/overleggen</text:span>
          </text:p>
            <text:p text:style-name="common-al">De algemene inloopbijeenkomsten zijn gehouden op 4 maart 2024, 17 juli 2024, 12 november 2024 en 23 juni 2025. Met direct omwonenden van de Purmer zijn overleggen geweest op 27 februari 2024 en 28 mei 2024 en met de belangengroep “Purmer Industrievrij” op 7 maart 2024 en 23 mei 2024. Daarnaast zijn met ondernemers verschillende bijeenkomsten/overleggen gehouden. </text:p>
            <text:p text:style-name="common-al">
            <text:span text:style-name="nadrukcur">Overleg Stakeholders </text:span>
          </text:p>
            <text:p text:style-name="common-al">Gedurende de planvorming heeft ook afstemming plaatsgevonden met verschillende betrokken stakeholders en overlegpartners, zoals het Hoogheemraadschap Hollands Noorderkwartier, de provincie Noord-Holland, de Vervoerregio, de Veiligheidsregio Zaanstreek-Waterland, de gemeente Purmerend en dergelijke. </text:p>
            <text:p text:style-name="common-al">Het stedenbouwkundigplan c.q. ontwikkelkader dat als basis dient voor het TAM-omgevingsplan, is het resultaat van een periode waarin intensief met stakeholders, belanghebbenden, omwonenden en geïnteresseerden is gesproken. </text:p>
            <text:p text:style-name="common-al">
            <text:span text:style-name="nadrukcur">Nadere inloopavond</text:span>
          </text:p>
            <text:p text:style-name="common-al">Op 24 november 2025 zal er op een nader te bepalen locatie ook een inloopavond worden gehouden voor burgers, bedrijven en maatschappelijke organisaties over het ontwerp TAM-omgevingsplan en de MER. Tijdens deze avond bestaat ook de mogelijkheid uw reactie te geven. In de plaatselijke nieuwsbladen en op de gemeentelijke website zal hierover op een later moment nadere specifiekere informatie worden gegeven.</text:p>
            <text:p text:style-name="common-al">
            <text:span text:style-name="nadrukvet">Nog geen stukken ter inzage </text:span>
          </text:p>
            <text:p text:style-name="common-al">Deze kennisgeving is alleen bedoeld om kenbaar te maken dat een wijziging van het omgevingsplan wordt voorbereid. Er liggen nu nog geen stukken ter inzage en er kunnen ook nog geen zienswijzen worden ingediend.</text:p>
            <text:p text:style-name="common-al">Het ontwerp TAM-omgevingsplan Bedrijventerrein De Purmer zal later officieel ter inzage worden gelegd voor een periode van 6 weken. Op dat moment is er gelegenheid om een zienswijze in te dienen. De zienswijzenprocedure is overigens ook een vorm van participatie. Zodra die procedure start zal daarover een nieuwe kennisgeving plaatsvinden. </text:p>
            <text:p text:style-name="common-al">Via de gemeentelijke website <text:a xlink:href="http://www.edam-volendam.nl" xlink:type="simple">www.edam-volendam.nl</text:a> en het Gemeenteblad (<text:a xlink:href="http://www.officielebekendmakingen.nl" xlink:type="simple">www.officielebekendmakingen.nl</text:a>) kunt u op de hoogte blijven van het plan. Daarop zal de kennisgeving worden geplaatst. </text:p>
            <text:p text:style-name="common-al">
            <text:span text:style-name="nadrukvet">Vervolg </text:span>
          </text:p>
            <text:p text:style-name="common-al">Nadat het ontwerp TAM-omgevingsplan Bedrijventerrein De Purmer en de MER ter inzage hebben gelegen, worden alle ingediende zienswijzen verzameld en beantwoord. Waar nodig zullen er aanpassingen worden gemaakt aan het plan en daarna zal het definitieve TAM-omgevingsplan met de daarbij horende MER ter vaststelling aan de gemeenteraad worden aangeboden. </text:p>
            <text:p text:style-name="common-al">
            <text:span text:style-name="nadrukvet">Vragen?</text:span>
          </text:p>
            <text:p text:style-name="common-al">Voor vragen over de voorgenomen wijziging van het omgevingsplan kunt u contact opnemen met het team Omgevingsbeleid via telefoonnummer (0299) 398 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7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TAMOPbedrDePurmer-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ten behoeve van een nieuw bedrijventerrein De Purmer en Milieueffectrapportage Bedrijventerrein De Purmer</meta:user-defined>
    <meta:user-defined meta:name="DCTERMS.W3CDTF/DCTERMS.available">2025-11-13</meta:user-defined>
    <meta:user-defined meta:name="DCTERMS.W3CDTF/OVERHEIDop.jaargang">2025</meta:user-defined>
    <meta:user-defined meta:name="OVERHEIDop.publicationIssue">493748</meta:user-defined>
    <meta:user-defined meta:name="OVERHEIDop.GmbID/DC.identifier">gmb-2025-493748</meta:user-defined>
    <meta:user-defined meta:name="OVERHEIDop.versieInformatie"/>
  </office:meta>
</office:document-meta>
</file>