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11-11-2025, maken van een uitweg, Hugo de Vriesstraat 10, 2152 CT Nieuw-Vennep, DSO nummer 2025090801769, zaaknummer 0394125442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publicatiedatum. U kunt het besluit opvragen op onze website: https://haarlemmermeergemeente.nl/aanvraag-bouwarchief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93747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74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74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39412544291</meta:user-defined>
    <meta:user-defined meta:name="DCTERMS.abstract">maken van een uitweg Hugo de Vriesstraat 10 Nieuw-Venne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Haarlemmermeer, Verleende aanvraag omgevingsvergunning, 11-11-2025, maken van een uitweg, Hugo de Vriesstraat 10, 2152 CT Nieuw-Vennep, DSO nummer 2025090801769, zaaknummer 039412544291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747</meta:user-defined>
    <meta:user-defined meta:name="OVERHEIDop.GmbID/DC.identifier">gmb-2025-493747</meta:user-defined>
    <meta:user-defined meta:name="OVERHEIDop.versieInformatie"/>
  </office:meta>
</office:document-meta>
</file>