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plitsen van een appartement in drie appartementen op locatie Raadhuisplein 25 a, b en c, 2941 B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68020 voor het splitsen van een appartement in drie appartementen op locatie Raadhuisplein 25 a, b en c, 2941 BS Lekkerkerk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802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7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8020</meta:user-defined>
    <dc:language>nl</dc:language>
    <meta:user-defined meta:name="OVERHEIDop.locatietype/OVERHEIDop.gebiedsmarkering">Punt</meta:user-defined>
    <meta:user-defined meta:name="DC.title">Kennisgeving besluit op een aanvraag omgevingsvergunning voor het splitsen van een appartement in drie appartementen op locatie Raadhuisplein 25 a, b en c, 2941 BS Lekkerk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44</meta:user-defined>
    <meta:user-defined meta:name="OVERHEIDop.GmbID/DC.identifier">gmb-2025-493744</meta:user-defined>
    <meta:user-defined meta:name="OVERHEIDop.versieInformatie"/>
  </office:meta>
</office:document-meta>
</file>