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uit schuren en stallen aan Sengersbroekweg 2 5725TK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0-11-2025 een sloopmelding met kenmerk 2025111000440 ontvangen. De melding is geregistreerd onder zaaknummer 07432024215041 en op 11-11-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9373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3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3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15041</meta:user-defined>
    <meta:user-defined meta:name="DCTERMS.abstract">het saneren van asbest uit schuren en stallen</meta:user-defined>
    <dc:language>nl</dc:language>
    <meta:user-defined meta:name="OVERHEIDop.locatietype/OVERHEIDop.gebiedsmarkering">Punt</meta:user-defined>
    <meta:user-defined meta:name="DC.title">Gemeente Asten - sloopmelding ingediend en geaccepteerd voor het saneren van asbest uit schuren en stallen aan Sengersbroekweg 2 5725TK Heusden</meta:user-defined>
    <meta:user-defined meta:name="DCTERMS.W3CDTF/DCTERMS.available">2025-11-13</meta:user-defined>
    <meta:user-defined meta:name="DCTERMS.W3CDTF/OVERHEIDop.jaargang">2025</meta:user-defined>
    <meta:user-defined meta:name="OVERHEIDop.publicationIssue">493738</meta:user-defined>
    <meta:user-defined meta:name="OVERHEIDop.GmbID/DC.identifier">gmb-2025-493738</meta:user-defined>
    <meta:user-defined meta:name="OVERHEIDop.versieInformatie"/>
  </office:meta>
</office:document-meta>
</file>