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usdenhof 2-132 1108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en verduurzamen van de gevels en daken van het wooncomplex</text:p>
            <text:p text:style-name="common-al">Besluit: verleend</text:p>
            <text:p text:style-name="common-al">Besluit verzonden op: 11-11-2025</text:p>
            <text:p text:style-name="common-al">Zaakadres: Leusdenhof 2-132 1108CP Amsterdam</text:p>
            <text:p text:style-name="common-al">Zaaknummer: Z2025-034025</text:p>
            <text:p text:style-name="common-al">DSO-nummer: 20250807005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402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73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3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3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025</meta:user-defined>
    <meta:user-defined meta:name="DCTERMS.abstract">wijzigen en verduurzamen van de gevels en daken van het wooncomplex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usdenhof 2-132 1108CP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736</meta:user-defined>
    <meta:user-defined meta:name="OVERHEIDop.GmbID/DC.identifier">gmb-2025-493736</meta:user-defined>
    <meta:user-defined meta:name="OVERHEIDop.versieInformatie"/>
  </office:meta>
</office:document-meta>
</file>