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Parklaan 58 - Nieuwe parklaan ter hoogte van huisnummer 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 leggen laagspanningskabel + mantelbuis ø 110 PE, buiten bedrijf kabel verwijderen ter hoogte van Nieuwe Parklaan 58 gedurende 27-10-2025 t/m 17-04-2026</text:p>
            <text:p text:style-name="common-al"/>
            <text:p text:style-name="common-al">Ons kenmerk: 019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Parklaan 58 - Nieuwe parklaan ter hoogte van huisnummer 58</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1IBA25/9054772</meta:user-defined>
    <meta:user-defined meta:name="DCTERMS.abstract">Te leggen laagspanningskabel + mantelbuis ø 110 PE, buiten bedrijf kabel verwijderen ter hoogte van Nieuwe Parklaan 58 gedurende  27-10-2025 t/m 17-04-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ieuwe Parklaan 58 - Nieuwe parklaan ter hoogte van huisnummer 58 te Den Haag</meta:user-defined>
    <meta:user-defined meta:name="DCTERMS.W3CDTF/DCTERMS.available">2025-11-13</meta:user-defined>
    <meta:user-defined meta:name="OVERHEIDop.externeBijlage">Bijlage_60336472_voor_bekendmaking|exb-2025-41115</meta:user-defined>
    <meta:user-defined meta:name="DCTERMS.W3CDTF/OVERHEIDop.jaargang">2025</meta:user-defined>
    <meta:user-defined meta:name="OVERHEIDop.publicationIssue">493735</meta:user-defined>
    <meta:user-defined meta:name="OVERHEIDop.GmbID/DC.identifier">gmb-2025-493735</meta:user-defined>
    <meta:user-defined meta:name="OVERHEIDop.versieInformatie"/>
  </office:meta>
</office:document-meta>
</file>