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ompstationsweg 14 - Popmpstationsweg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asvervangingsproject: totaal 723 mtr (te leggen 359 mtr, te rooien 364 mtr), te leggen mantelbuis ter hoogte van Pompstationsweg eo 14 gedurende 2-1-2026 t/m 27-2-2026</text:p>
            <text:p text:style-name="common-al"/>
            <text:p text:style-name="common-al">Ons kenmerk: 020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ompstationsweg 14 - Popmpstationsweg ter hoogte van huisnummer 14</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7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1IBA25/9054771</meta:user-defined>
    <meta:user-defined meta:name="DCTERMS.abstract">Gasvervangingsproject: totaal 723 mtr (te leggen 359 mtr, te rooien 364 mtr), te leggen mantelbuis ter hoogte van Pompstationsweg eo 14 gedurende 2-1-2026 t/m 27-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ompstationsweg 14 - Popmpstationsweg ter hoogte van huisnummer 14 te Den Haag</meta:user-defined>
    <meta:user-defined meta:name="DCTERMS.W3CDTF/DCTERMS.available">2025-11-13</meta:user-defined>
    <meta:user-defined meta:name="OVERHEIDop.externeBijlage">Bijlage_60336179_voor_bekendmaking|exb-2025-41114</meta:user-defined>
    <meta:user-defined meta:name="DCTERMS.W3CDTF/OVERHEIDop.jaargang">2025</meta:user-defined>
    <meta:user-defined meta:name="OVERHEIDop.publicationIssue">493732</meta:user-defined>
    <meta:user-defined meta:name="OVERHEIDop.GmbID/DC.identifier">gmb-2025-493732</meta:user-defined>
    <meta:user-defined meta:name="OVERHEIDop.versieInformatie"/>
  </office:meta>
</office:document-meta>
</file>