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het gemeenteplantsoen voor het perceel Molenweg 2A, 1871 CD Schoorl, het kappen van een boom, verzenddatum 11 november 2025 (Z2025-00008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7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7</meta:user-defined>
    <meta:user-defined meta:name="DCTERMS.abstract">Molenweg 2A (bij), 1871 CD Schoorl, het kappen van een boom, verzenddatum 11 november 2025 (Z2025-0000816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het gemeenteplantsoen voor het perceel Molenweg 2A, 1871 CD Schoorl, het kappen van een boom, verzenddatum 11 november 2025 (Z2025-00008167)</meta:user-defined>
    <meta:user-defined meta:name="DCTERMS.W3CDTF/DCTERMS.available">2025-11-13</meta:user-defined>
    <meta:user-defined meta:name="DCTERMS.W3CDTF/OVERHEIDop.jaargang">2025</meta:user-defined>
    <meta:user-defined meta:name="OVERHEIDop.publicationIssue">493731</meta:user-defined>
    <meta:user-defined meta:name="OVERHEIDop.GmbID/DC.identifier">gmb-2025-493731</meta:user-defined>
    <meta:user-defined meta:name="OVERHEIDop.versieInformatie"/>
  </office:meta>
</office:document-meta>
</file>