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, Godsweerdersingel, Wilhelminaplein Roermond - Ingediende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toepassing grond is ontvangen,</text:p>
            <text:p text:style-name="common-al">ingevolge het Besluit activiteiten leefomgeving:</text:p>
            <text:p text:style-name="common-al"/>
            <text:p text:style-name="common-al">aanleggen groenvlakken met bomengrond</text:p>
            <text:p text:style-name="common-al">Willem II Singel, Godsweerdersingel, Wilhelminaplein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38</text:p>
            <text:p text:style-name="common-al"/>
            <text:p text:style-name="common-al">
            <text:span text:style-name="nadrukvet">Datum ontvangst:</text:span>
          </text:p>
            <text:p text:style-name="common-al">5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7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8</meta:user-defined>
    <meta:user-defined meta:name="DCTERMS.abstract">Willem II Singel, Godsweerdersingel, Wilhelminaplein Roermond: aanleggen groenvl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 II Singel, Godsweerdersingel, Wilhelminaplein Roermond - Ingediende melding toepassing bouwstoff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727</meta:user-defined>
    <meta:user-defined meta:name="OVERHEIDop.GmbID/DC.identifier">gmb-2025-493727</meta:user-defined>
    <meta:user-defined meta:name="OVERHEIDop.versieInformatie"/>
  </office:meta>
</office:document-meta>
</file>