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6, 6071J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woonhuis</text:p>
            <text:p text:style-name="common-al">Boutestraat 16, 6071JS Swalmen</text:p>
            <text:p text:style-name="common-al"/>
            <text:p text:style-name="common-al">
            <text:span text:style-name="nadrukvet">Registratienummer:</text:span>
          </text:p>
            <text:p text:style-name="common-al">Z2025-00001999</text:p>
            <text:p text:style-name="common-al"/>
            <text:p text:style-name="common-al">
            <text:span text:style-name="nadrukvet">Datum ontvangst:</text:span>
          </text:p>
            <text:p text:style-name="common-al">21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7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99</meta:user-defined>
    <meta:user-defined meta:name="DCTERMS.abstract">Boutestraat 16, 6071JS Swalmen: slop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testraat 16, 6071JS Swalmen - Ingediende sloopmeld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719</meta:user-defined>
    <meta:user-defined meta:name="OVERHEIDop.GmbID/DC.identifier">gmb-2025-493719</meta:user-defined>
    <meta:user-defined meta:name="OVERHEIDop.versieInformatie"/>
  </office:meta>
</office:document-meta>
</file>