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luit vaststelling hogere waarden Wet geluidhinder bestemmingsplan “kern Genderen Meerhoek 22a”</text:p>
      <text:section text:name="zakelijke-mededeling_id1-3-2" text:style-name="zakelijke-mededeling">
        <text:section text:name="zakelijke-mededeling-tekst_id1-3-2-1" text:style-name="zakelijke-mededeling-tekst">
          <text:section text:name="tekst_id1-3-2-1-1" text:style-name="tekst">
            <text:p text:style-name="common-al">De gemeente Altena bereidt een bestemmingsplan voor, over de uitbreiding van een agrarisch bouwvlak en verplaatsen van een agrarische bedrijfswoning aan de Meerhoek 22a en Kelderstraat in Genderen. Dit bestemmingsplan is voor 1 januari 2024 als ontwerp ter inzage gelegd (21 december 2023). Deze procedure valt nog onder het overgangsrecht van de Omgevingswet waardoor de Wet ruimtelijke ordening en de Wet geluidhinder van toepassing blijven.</text:p>
            <text:p text:style-name="common-al"/>
            <text:p text:style-name="common-al">Het besluit hogere grenswaarden heeft betrekking op de te verplaatsen agrarische bedrijfswoning aan de Kelderstraat. </text:p>
            <text:p text:style-name="common-al"/>
            <text:p text:style-name="common-al">In opdracht van de initiatiefnemer is een akoestisch onderzoek (datum 26 juni 2025) uitgevoerd in verband met de verplaatsing van een agrarische bedrijfswoning aan de Kelderstraat in Genderen (gemeente Altena). </text:p>
            <text:p text:style-name="common-al"/>
            <text:p text:style-name="common-al">De geluidbelasting is berekend voor de volgende wegen: </text:p>
            <text:p text:style-name="common-al"/>
            <text:list text:style-name="id1-3-2-1-1-9">
              <text:list-item text:style-override="id1-3-2-1-1-9-1">
                <text:number>1.</text:number>
                <text:p text:style-name="al">Kelderstraat (zoneplichtig gedeelte, 80 km/u)  </text:p>
              </text:list-item>
              <text:list-item text:style-override="id1-3-2-1-1-9-2">
                <text:number>2.</text:number>
                <text:p text:style-name="al">Lange Pad (60 km/u)  </text:p>
              </text:list-item>
              <text:list-item text:style-override="id1-3-2-1-1-9-3">
                <text:number>3.</text:number>
                <text:p text:style-name="al">Provinciale weg N283 (80 km/u)  </text:p>
              </text:list-item>
            </text:list>
            <text:p text:style-name="common-al"/>
            <text:p text:style-name="common-al">Uit het akoestische onderzoek blijkt dat de voorkeursgrenswaarde van 48 dB, zoals bepaald in artikel 83 Wet Geluidhinder wordt overschreden. De Wet geluidhinder biedt de mogelijkheid op grond van artikel 83, voor de te realiseren agrarische bedrijfswoning, een hogere waarde vast te stellen waarbij de maximale ontheffingswaarde 58dB is.</text:p>
            <text:p text:style-name="common-al"/>
            <text:p text:style-name="common-al">Burgemeester en wethouders zijn voornemens een hogere waarde vast te stellen voor de overschrijding van de Kelderstraat en de N283 een hogere waarden vast te stellen zijnde: </text:p>
            <text:list text:style-name="id1-3-2-1-1-14">
              <text:list-item text:style-override="id1-3-2-1-1-14-1">
                <text:number>1.</text:number>
                <text:p text:style-name="al">Kelderstraat: 53 dB; </text:p>
              </text:list-item>
              <text:list-item text:style-override="id1-3-2-1-1-14-2">
                <text:number>2.</text:number>
                <text:p text:style-name="al">N283: 50 dB. </text:p>
              </text:list-item>
            </text:list>
            <text:p text:style-name="common-al"/>
            <text:p text:style-name="common-al">Het ontwerpbesluit tot het verlenen van de hogere waarde ligt van vrijdag 14 november 2025 tot en met maandag 29 december 2025 ter inzage.</text:p>
            <text:p text:style-name="common-al">
            <text:span text:style-name="nadrukvet"/>
          </text:p>
            <text:p text:style-name="common-al">
            <text:span text:style-name="nadrukvet">Zienswijze</text:span>
          </text:p>
            <text:p text:style-name="common-al">Belanghebbenden kunnen binnen de genoemde termijn zienswijzen tegen het ontwerpbesluit hogere waarden indienen bij burgemeester en wethouders van Altena, Postbus 5, 4286 ZG in Almkerk.</text:p>
            <text:p text:style-name="common-al">
            <text:span text:style-name="nadrukvet"/>
          </text:p>
            <text:p text:style-name="common-al">
            <text:span text:style-name="nadrukvet">U kunt de documenten bekijken tot en met 29 december 2025</text:span>
          </text:p>
            <text:p text:style-name="last-al">Dat kan door een afspraak te maken om de documenten digitaal te bekijken op het gemeentehuis, Sportlaan 170 in Almkerk, tijdens kantooruren. U kunt hiervoor bellen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37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 Ontwerp besluit vaststelling hogere waarden Wet geluidhinder bestemmingsplan “kern Genderen Meerhoek 22a”</meta:user-defined>
    <meta:user-defined meta:name="DCTERMS.W3CDTF/DCTERMS.available">2025-11-13</meta:user-defined>
    <meta:user-defined meta:name="DCTERMS.W3CDTF/OVERHEIDop.jaargang">2025</meta:user-defined>
    <meta:user-defined meta:name="OVERHEIDop.publicationIssue">493718</meta:user-defined>
    <meta:user-defined meta:name="OVERHEIDop.GmbID/DC.identifier">gmb-2025-493718</meta:user-defined>
    <meta:user-defined meta:name="OVERHEIDop.versieInformatie"/>
  </office:meta>
</office:document-meta>
</file>