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het gemeenteplantsoen voor het perceel Middenweijdt 4, 1871 VJ Schoorl, het kappen van een boom, verzenddatum 11 november 2025 (Z2025-00008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371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1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1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66</meta:user-defined>
    <meta:user-defined meta:name="DCTERMS.abstract">Middenweijdt 4 (to), 1871 VJ Schoorl, het kappen van een boom, verzenddatum 11 november 2025 (Z2025-00008166)</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het gemeenteplantsoen voor het perceel Middenweijdt 4, 1871 VJ Schoorl, het kappen van een boom, verzenddatum 11 november 2025 (Z2025-00008166)</meta:user-defined>
    <meta:user-defined meta:name="DCTERMS.W3CDTF/DCTERMS.available">2025-11-13</meta:user-defined>
    <meta:user-defined meta:name="DCTERMS.W3CDTF/OVERHEIDop.jaargang">2025</meta:user-defined>
    <meta:user-defined meta:name="OVERHEIDop.publicationIssue">493715</meta:user-defined>
    <meta:user-defined meta:name="OVERHEIDop.GmbID/DC.identifier">gmb-2025-493715</meta:user-defined>
    <meta:user-defined meta:name="OVERHEIDop.versieInformatie"/>
  </office:meta>
</office:document-meta>
</file>