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artikel 4.1 Uitvoeringsbesluit behorend bij de Afvalstoffenverordening 2019 gemeente Does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oesburg,</text:p>
            <text:p text:style-name="al"/>
            <text:p text:style-name="al">Overwegende, </text:p>
            <text:p text:style-name="al"/>
            <text:p text:style-name="al">dat het gewenst is om het Uitvoeringsbesluit behorend bij de "Afvalstoffenverordening 2019 gemeente Doesburg”, vastgesteld op 10 november 2019 te wijzigen.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4 Inzamelmiddelen en -voorzieningen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Als inzamelmiddel en/of inzamelvoorziening, als bedoeld in artikel 10 van de verordening, wordt aangewezen:</text:p>
                <text:list text:style-name="id1-3-2-2-1-4-1-3">
                  <text:list-item text:style-override="id1-3-2-2-1-4-1-3-1">
                    <text:number>a.</text:number>
                    <text:p text:style-name="al">Voor de inzameling van huishoudelijk restafval en groente-, fruit- en tuinafval bij appartementen en hoogbouwwoningen is een ondergrondse verzamelcontainer voor restafval aangewezen;</text:p>
                  </text:list-item>
                </text:list>
              </text:list-item>
            </text:list>
            <text:p text:style-name="al"> als volgt te wijzigen:</text:p>
            <text:p text:style-name="al"/>
            <text:list text:style-name="id1-3-2-2-1-7">
              <text:list-item text:style-override="id1-3-2-2-1-7-1">
                <text:number>1.</text:number>
                <text:p text:style-name="al">Als inzamelmiddel en/of inzamelvoorziening, als bedoeld in artikel 10 van de verordening, wordt aangewezen:</text:p>
                <text:list text:style-name="id1-3-2-2-1-7-1-3">
                  <text:list-item text:style-override="id1-3-2-2-1-7-1-3-1">
                    <text:number>a.</text:number>
                    <text:p text:style-name="al">Voor de inzameling van huishoudelijk restafval bij appartementen en hoogbouwwoningen is een ondergrondse verzamelcontainer voor restafval aangewezen; </text:p>
                  </text:list-item>
                  <text:list-item text:style-override="id1-3-2-2-1-7-1-3-2">
                    <text:number>b.</text:number>
                    <text:p text:style-name="al">Voor de inzameling van groente- en fruitafval (GF) bij appartementen en hoogbouwwoningen is een GF-zuil aangewezen;</text:p>
                  </text:list-item>
                </text:list>
              </text:list-item>
            </text:list>
            <text:p text:style-name="al">De huidige nummering b. tot en met j. wordt c. tot en met k. </text:p>
            <text:p text:style-name="al"/>
            <text:p text:style-name="al">Dit besluit treedt in werking op de dag na zij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&amp;W van de gemeente Doesburg in de vergadering van 2 september 2025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Peter Werkma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rco Hof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9371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1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1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DC.source">artikel 160 van de Gemeentewet]|[1.0:c:BWBR0005416&amp;artikel=160&amp;g=2020-01-01</meta:user-defined>
    <meta:user-defined meta:name="DC.source">Wet milieubeheer]|[1.0:c:BWBR0003245&amp;g=2020-07-01</meta:user-defined>
    <meta:user-defined meta:name="DCTERMS.alternative">Uitvoeringsbesluit bij Afvalstoffenverordening 2019 gemeente Doesburg</meta:user-defined>
    <dc:language>nl</dc:language>
    <meta:user-defined meta:name="OVERHEIDop.locatietype/OVERHEIDop.gebiedsmarkering">Gemeente</meta:user-defined>
    <meta:user-defined meta:name="DC.title">Uitvoeringsbesluit behorend bij de "Afvalstoffenverordening 2019 gemeente Doesburg"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3711</meta:user-defined>
    <meta:user-defined meta:name="OVERHEIDop.betreftRegeling">CVDR646083_2</meta:user-defined>
    <meta:user-defined meta:name="OVERHEIDop.GmbID/DC.identifier">gmb-2025-493711</meta:user-defined>
    <meta:user-defined meta:name="xs:date/OVERHEIDop.startdatum">2025-11-18</meta:user-defined>
    <meta:user-defined meta:name="OVERHEIDop.versieInformatie"/>
  </office:meta>
</office:document-meta>
</file>