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velkozijn in de schuur aan zijde Endegeesterlaan - Wilhelminapark 21 2342A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helminapark 21 2342AE Oegstgeest - het plaatsen van een gevelkozijn in de schuur aan zijde Endegeesterlaan (11-11-2025/ Z/25/22558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370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5584</meta:user-defined>
    <meta:user-defined meta:name="DCTERMS.abstract">het plaatsen van een gevelkozijn in de schuur aan zijde Endegeester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gevelkozijn in de schuur aan zijde Endegeesterlaan - Wilhelminapark 21 2342AE Oegstgees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709</meta:user-defined>
    <meta:user-defined meta:name="OVERHEIDop.GmbID/DC.identifier">gmb-2025-493709</meta:user-defined>
    <meta:user-defined meta:name="OVERHEIDop.versieInformatie"/>
  </office:meta>
</office:document-meta>
</file>