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likstraat 154-H 1092TP Amsterdam, Vrolikstraat 154-4 1092TP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 en het realiseren van een dakopbouw op het hoogste dakvlak met behoud van functie</text:p>
            <text:p text:style-name="common-al">Zaakadres: Vrolikstraat 154-H 1092TP Amsterdam, Vrolikstraat 154-4 1092TP Amsterdam, </text:p>
            <text:p text:style-name="common-al">Datum ontvangst: 16-10-2025</text:p>
            <text:p text:style-name="common-al">Zaaknummer: Z2025-043938</text:p>
            <text:p text:style-name="common-al">DSO-nummer: 20251016012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70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938</meta:user-defined>
    <meta:user-defined meta:name="DCTERMS.abstract">het uitvoeren van funderingsherstel en het realiseren van een dakopbouw op het hoogste dakvlak met behoud van 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rolikstraat 154-H 1092TP Amsterdam, Vrolikstraat 154-4 1092TP Amsterdam,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705</meta:user-defined>
    <meta:user-defined meta:name="OVERHEIDop.GmbID/DC.identifier">gmb-2025-493705</meta:user-defined>
    <meta:user-defined meta:name="OVERHEIDop.versieInformatie"/>
  </office:meta>
</office:document-meta>
</file>