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ltena - Voornemen tot ruimteverhuur in gemeentelijk vastgoed, Lange Pad 13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het voornemen om een gedeelte van de bebouwing van het voormalige zwembad Park Veldzicht, gevestigd aan Lange Pad 13 in Genderen, kadastraal bekend gemeente Aalburg, sectie D, nummer 1267, tijdelijk te verhuren aan de Zorgboerderij d’n Broekse Hoek. </text:p>
            <text:p text:style-name="common-al"/>
            <text:p text:style-name="common-al">Het gaat om de verhuur van enkele ruimtes voor dagbesteding. De huurovereenkomst wordt gesloten met Zorgboerderij d'n Broekse Hoek, een organisatie die dagbesteding aanbiedt aan ouderen.</text:p>
            <text:p text:style-name="common-al"/>
            <text:p text:style-name="common-al">De gemeente Altena heeft de gebruikersovereenkomst met de Stichting Park Veldzicht voor het gebruik en de exploitatie van de grond en opstallen van het voormalige zwembad beëindigd. Stichting Park Veldzicht heeft op dit moment een lopende overeenkomst met Zorgboerderij d’n Broekse Hoek. De gemeente heeft het voornemen om de ruimteverhuur aan Zorgboerderij d’n Broekse Hoek tijdelijk voort te zetten met een nieuwe overeenkomst. </text:p>
            <text:p text:style-name="common-al"/>
            <text:p text:style-name="common-al">De verhuur omvat het gebruik van diverse ruimtes in het hoofdgebouw, waarbij de opbrengsten naar de gemeente Altena gaan. Ook is de uitvoering van dagbestedingsactiviteiten aan de verhuur verbonden, waarbij de opbrengsten naar de exploitant gaan. De gemeente Altena meent dat Zorgboerderij d’n Broekse Hoek op dit moment de enige serieuze gegadigde is om dit deel van deze locatie te huren, onder meer doordat: </text:p>
            <text:p text:style-name="common-al"/>
            <text:list text:style-name="id1-3-2-1-1-9">
              <text:list-item text:style-override="id1-3-2-1-1-9-1">
                <text:number>1.</text:number>
                <text:p text:style-name="al">Verhuur een tijdelijk situatie betreft, in beginsel tot 31 augustus 2026 (met een verlengingsoptie van 1 jaar).</text:p>
              </text:list-item>
              <text:list-item text:style-override="id1-3-2-1-1-9-2">
                <text:number>2.</text:number>
                <text:p text:style-name="al">Zorgboerderij d’n Broekse Hoek al met de huidige exploitant stichting Park Veldzicht een overeenkomst heeft; </text:p>
              </text:list-item>
              <text:list-item text:style-override="id1-3-2-1-1-9-3">
                <text:number>3.</text:number>
                <text:p text:style-name="al">Gedurende de looptijd de continuïteit van de bestaande maatschappelijke functie wordt gewaarborgd en leegstand van de gemeentelijke locatie wordt tegengegaan;</text:p>
              </text:list-item>
              <text:list-item text:style-override="id1-3-2-1-1-9-4">
                <text:number>4.</text:number>
                <text:p text:style-name="al">Er op korte termijn geen alternatieve locatie beschikbaar is om de dagbestedingsactiviteiten voort te zetten;</text:p>
              </text:list-item>
              <text:list-item text:style-override="id1-3-2-1-1-9-5">
                <text:number>5.</text:number>
                <text:p text:style-name="al">D’n Broekse Hoek de benodigde ervaring heeft om de locatie voor het beoogde gebruik te exploiteren, en de deelnemers erbij gebaat zijn dat de opvang niet abrupt wordt onderbroken of ad hoc van locatie wisselt.</text:p>
                <text:p text:style-name="al"/>
              </text:list-item>
            </text:list>
            <text:p text:style-name="common-al">Op basis van het bovenstaande is het aangaan van een overeenkomst met deze partij gerechtvaardigd en zijn wij voornemens de huurovereenkomst aan te sluiten.</text:p>
            <text:p text:style-name="common-al"/>
            <text:p text:style-name="common-al">Tegen deze voorgenomen verhuur kan geen zienswijze of bezwaar worden ingediend dan wel beroep worden ingesteld in de zin van de Algemene wet bestuursrecht. Mocht u zich niet kunnen verenigen met de voorgenomen verhuur en merkt u zichzelf aan als serieuze gegadigde, omdat u ook voldoet aan de hierboven genoemde omschrijving, dan dient u binnen 20 kalenderdagen na deze publicatie een kort geding tegen dit voornemen aanhangig te maken bij de voorzieningenrechter van de rechtbank Zeeland-West-Brabant en ook de gemeente hiervan binnen deze termijn door op de hoogte te brengen via een email naar michiel.derooij@gemeentealtena.nl. Bij gebreke hiervan, vervalt het recht tegen voornoemde verhuur op te komen en zal gemeente Altena de huurovereenkomst hiervoor ondertekenen.</text:p>
            <text:p text:style-name="common-al"/>
            <text:p text:style-name="last-al">Met deze publicatie geeft de gemeente uitvoering aan het arrest van de Hoge Raad van 26 november 2021 (ECLI:NL:HR:2021:1778) en het arrest van de Hoge Raad van 15 november 2024 (ECLI:NL:HR:2024:1661). Voor eventuele vragen over deze publicatie kunt u contact opnemen met de heer M. De Rooij. Het stellen van vragen schort niet de termijn op waarbinnen bezwaren moeten kenbaar worden gemaakt, zoals hiervoor bedo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370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0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0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Altena - Voornemen tot ruimteverhuur in gemeentelijk vastgoed, Lange Pad 13 in Genderen</meta:user-defined>
    <meta:user-defined meta:name="DCTERMS.W3CDTF/DCTERMS.available">2025-11-13</meta:user-defined>
    <meta:user-defined meta:name="DCTERMS.W3CDTF/OVERHEIDop.jaargang">2025</meta:user-defined>
    <meta:user-defined meta:name="OVERHEIDop.publicationIssue">493703</meta:user-defined>
    <meta:user-defined meta:name="OVERHEIDop.GmbID/DC.identifier">gmb-2025-493703</meta:user-defined>
    <meta:user-defined meta:name="OVERHEIDop.versieInformatie"/>
  </office:meta>
</office:document-meta>
</file>