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ontwerpbeschikking Wet algemene bepalingen omgevingsrecht met betrekking tot uitgebreide voorbereidingsprocedure, Zandweg in Krui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style-name="common-al">Op 14 oktober 2025 is een publicatie met grotendeels dezelfde inhoud in het Gemeenteblad geplaatst. Hierin was een inzagetermijn van 16 oktober 2025 tot en meet 26 november 2025 opgenomen. Door technische problemen is het echter niet gelukt het plan tijdig digitaal beschikbaar te stellen. Om deze reden wordt de inzagetermijn gewijzigd. Voorliggende publicatie vervangt daarom de publicatie van 16 oktober 2025.</text:p>
            <text:p text:style-name="common-al"/>
            <text:p text:style-name="common-al">
            <text:span text:style-name="nadrukvet">Ontwerp omgevingsvergunning Landhuizen Zandweg in Kruiningen </text:span>
          </text:p>
            <text:p text:style-name="common-al"/>
            <text:p text:style-name="common-al">In het kader van de Wet algemene bepalingen omgevingsrecht maken burgemeester en wethouders bekend, dat vanaf vrijdag 14 november 2025 tot en met maandag 29 december 2025 de ontwerp omgevingsvergunning met planidentificatienummer NL.IMRO.0703.03ZandwegT-On01 voor het realiseren van bouwmogelijkheden voor 4 huizen aan de Zandweg in Kruiningen voor iedereen ter inzage ligt.</text:p>
            <text:p text:style-name="common-al">De ontwerpbeschikking en bijbehorende stukken zijn te raadplegen op www.officielebekendmakingen.nl. De documenten hangen als ‘Bekijk documenten’ (in de linker kantlijn) aan de digitale publicatie van deze ontwerp omgevingsvergunning in het digitale Gemeenteblad. Ook kunt u de stukken inzien bij de balie in het gemeentehuis. Het plangebied, de ruimtelijke onderbouwing en de ontwerpbeschikking kunnen worden geraadpleegd op www.omgevingswet.overheid.nl/regels-op-de-kaart.</text:p>
            <text:p text:style-name="common-al"/>
            <text:p text:style-name="common-al">
            <text:span text:style-name="nadrukvet">Zienswijzen</text:span>
          </text:p>
            <text:p text:style-name="common-al"/>
            <text:p text:style-name="common-al">Gedurende de termijn waarin het ontwerpbesluit ter inzage ligt kunnen digitale, schriftelijke of mondelinge zienswijzen omtrent het ontwerpbesluit kenbaar worden gemaakt. Digitaal kunt u een zienswijze indienen via https://www.reimerswaal.nl/zienswijze-indienen. Hiervoor heeft u uw DigiD nodig. Schriftelijke zienswijzen dienen te worden gericht aan het college, Postbus 70, 4416 ZH Kruiningen. Indien u mondeling een zienswijze wilt indienen, moet u hiervoor een afspraak maken met de heer Verdaasdonk. Het indienen van zienswijzen per e-mail is niet mogelijk.</text:p>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tenzij u kunt aantonen dat u redelijkerwijs niet in staat bent geweest om dit op tijd te doen; dan mag u ook beroep instellen. Mede op basis van enkele recente rechterlijke uitspraken staat voor belanghebbenden het instellen van beroep (vooralsnog) open ongeacht of er een zienswijze is ingediend en als deze wel is ingediend ongeacht de inhoud ervan.</text:p>
            <text:p text:style-name="common-al">
            <text:span text:style-name="nadrukvet"/>
          </text:p>
            <text:p text:style-name="common-al">
            <text:span text:style-name="nadrukvet">Nadere informatie</text:span>
          </text:p>
            <text:p text:style-name="common-al"/>
            <text:p text:style-name="common-al">Voor eventueel gewenste nadere informatie over de ontwerpbeschikking, over zaken van bouwtechnische aard en het inzien van stukken bij de balie in het gemeentehuis kunt u contact opnemen met mevrouw Hoogesteger van de afdeling Bouwen, Milieu en Handhaving. Voor nadere informatie over de bij de ontwerpbeschikking behorende ruimtelijke onderbouwing kunt u contact opnemen met de heer Verdaasdonk van de afdeling Ruimtelijke en Economische Ontwikkeling. Beiden zijn bereikbaar via ons centrale telefoonnummer 0113 395 000 of via ons e-mailadres gemeente@reimerswaal.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37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ZandwegT-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rectificatie ontwerpbeschikking Wet algemene bepalingen omgevingsrecht met betrekking tot uitgebreide voorbereidingsprocedure, Zandweg in Kruiningen</meta:user-defined>
    <meta:user-defined meta:name="DCTERMS.W3CDTF/DCTERMS.available">2025-11-13</meta:user-defined>
    <meta:user-defined meta:name="DCTERMS.W3CDTF/OVERHEIDop.jaargang">2025</meta:user-defined>
    <meta:user-defined meta:name="OVERHEIDop.publicationIssue">493701</meta:user-defined>
    <meta:user-defined meta:name="OVERHEIDop.GmbID/DC.identifier">gmb-2025-493701</meta:user-defined>
    <meta:user-defined meta:name="OVERHEIDop.versieInformatie"/>
  </office:meta>
</office:document-meta>
</file>