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0d14443a-b2ff-461c-8bc6-30b4d452fbbe.png" manifest:media-type="image/x-eps"/>
  <manifest:file-entry manifest:full-path="Pictures/Picture4ia80bbce0-6c14-4101-8132-a48a5e9e12ff.png" manifest:media-type="image/x-eps"/>
  <manifest:file-entry manifest:full-path="Pictures/Picture7i2ee0bfa1-2a4e-4bc3-837b-a93dbea520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zamelverkeersbesluit – instellen laadplaatsen voor elektrische voertuigen in de J. van Ravenswaaystraat en Rietmees te Emmen en Van Echtenskanaal NZ te Klazienave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355619-2025</text:p>
            <text:p text:style-name="tussenkopcur">G<text:span text:style-name="nadrukvet">elet op:</text:span></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te plaatsen voor het creëren van een dekkend laadnetwerk in de gemeente Emmen, en het gebruik van deze laadpalen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worden opgeladen. Daarom mag laadinfrastructuur geen belemmering vormen voor de uitrol van elektrisch rijden. Openbare laadpalen staan veelal op gemeentegrond waardoor de gemeentes, en dus ook de gemeente Emmen, een belangrijke rol spelen in de uitrol van openbare infrastructuur.</text:p>
            <text:p text:style-name="common-al">
            <text:span text:style-name="nadrukondlijn">Laadpaalkaart</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De laadpaal wordt alleen op grondgebied van de gemeente of van de provincie geplaatst;</text:p>
              </text:list-item>
              <text:list-item text:style-override="id1-3-2-2-1-14-2">
                <text:number>•</text:number>
                <text:p text:style-name="al">De laadpaal wordt dichtbij het Nederlandse distributienetwerk geplaatst. Zo houden we de aanlegkosten laag en kunnen veel laadpalen gratis worden geplaatst;</text:p>
              </text:list-item>
              <text:list-item text:style-override="id1-3-2-2-1-14-3">
                <text:number>•</text:number>
                <text:p text:style-name="al">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
              <text:span text:style-name="nadrukondlijn">Aanvraag door concessiehouder</text:span>
            </text:span>
          </text:p>
            <text:p text:style-name="common-al">Naast de gemeente kan ook de concessiehouder (de partij die laadpalen plaatst) een aanvraag indienen voor het bijplaatsen van een laadpaal. Het gaat dan om datagestuurde aanvragen. Alle genoemde locaties in dit besluit zijn datagestuurde aanvragen. Het gaat om laadpalen die zeer goed gebruikt worden waardoor het wenselijk is om in de omgeving een laadpaal bij te plaatsen. </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
            <text:span text:style-name="nadrukcur">
              <text:span text:style-name="nadrukondlijn">We overwegen als volgt:</text:span>
            </text:span>
          </text:p>
            <text:p text:style-name="common-al">Een toename van de parkeerdruk is geen reden om deze laadpalen niet te plaatsen. De parkeerdruk is op heel veel plekken in onze gemeente hoog. Als laadpalen alleen geplaatst kunnen worden op locaties waar de parkeerdruk laag is, dan kunnen we niet voldoende laadpalen plaatsen. Veelal kan de druk als gevolg van het wegvallen van twee algemene parkeerplaatsen over meerdere parkeervakken worden verdeeld. Of kan er op de rijbaan worden geparkeerd. 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Door plaatsing van het verkeersbord model E8c met het onderbord OB504, reserveren we twee parkeervakken voor het opladen van elektrische voertuigen nabij de volgende adressen:</text:p>
            <text:list text:style-name="id1-3-2-2-1-28">
              <text:list-item text:style-override="id1-3-2-2-1-28-1">
                <text:number>1.</text:number>
                <text:p text:style-name="al">Emmermeer, J. van Ravenswaaystraat 7a (ter aanvulling op laadpaal nabij D.H. v.d. Scheerstraat 2);</text:p>
              </text:list-item>
              <text:list-item text:style-override="id1-3-2-2-1-28-2">
                <text:number>2.</text:number>
                <text:p text:style-name="al">Rietlanden, Rietmees 80 (ter aanvulling op laadpaal nabij Mezenveld 81);</text:p>
              </text:list-item>
              <text:list-item text:style-override="id1-3-2-2-1-28-3">
                <text:number>3.</text:number>
                <text:p text:style-name="al">Klazienaveen, Van Echtenskanaal NZ 114 (ter aanvulling op laadpaal nabij Boterbloem 37);</text:p>
              </text:list-item>
            </text:list>
            <text:p text:style-name="common-al">Overeenkomstig de onderstaande situatietekeningen.</text:p>
            <text:p text:style-name="common-al"/>
            <text:p text:style-name="common-al"/>
            <text:p text:style-name="common-al"/>
            <text:p text:style-name="common-al"/>
            <text:p text:style-name="common-al">SITUATIETEKENINGEN</text:p>
            <text:p text:style-name="common-al">Emmermeer</text:p>
            <text:list text:style-name="id1-3-2-2-1-36">
              <text:list-item text:style-override="id1-3-2-2-1-36-1">
                <text:number>1.</text:number>
                <text:p text:style-name="al">J. van Ravenswaaystraat 7a</text:p>
              </text:list-item>
            </text:list>
            <text:p text:style-name="common-al">
            <draw:frame><draw:text-box><text:section text:name="plaatje_id1-3-2-2-1-37-1" text:style-name="plaatje">
              <text:p text:style-name="illustratie_id1-3-2-2-1-37-1-1"><draw:frame draw:style-name="illustratie_id1-3-2-2-1-37-1-1" text:anchor-type="paragraph" svg:width="125.19999999999999mm" svg:height="75.8mm"><draw:image xlink:href="Pictures/Picture6i0d14443a-b2ff-461c-8bc6-30b4d452fbbe.png" xlink:type="simple"/></draw:frame></text:p>
            </text:section></draw:text-box></draw:frame>
          </text:p>
            <text:p text:style-name="common-al">Rietlanden</text:p>
            <text:list text:style-name="id1-3-2-2-1-39">
              <text:list-item text:style-override="id1-3-2-2-1-39-1">
                <text:number>2.</text:number>
                <text:p text:style-name="al">Rietmees 80</text:p>
              </text:list-item>
            </text:list>
            <text:p text:style-name="common-al">
            <draw:frame><draw:text-box><text:section text:name="plaatje_id1-3-2-2-1-40-1" text:style-name="plaatje">
              <text:p text:style-name="illustratie_id1-3-2-2-1-40-1-1"><draw:frame draw:style-name="illustratie_id1-3-2-2-1-40-1-1" text:anchor-type="paragraph" svg:width="125mm" svg:height="89.39999999999999mm"><draw:image xlink:href="Pictures/Picture4ia80bbce0-6c14-4101-8132-a48a5e9e12ff.png" xlink:type="simple"/></draw:frame></text:p>
            </text:section></draw:text-box></draw:frame>
          </text:p>
            <text:p text:style-name="common-al"/>
            <text:p text:style-name="common-al"/>
            <text:p text:style-name="common-al"/>
            <text:p text:style-name="common-al"/>
            <text:p text:style-name="common-al">Klazienaveen</text:p>
            <text:list text:style-name="id1-3-2-2-1-46">
              <text:list-item text:style-override="id1-3-2-2-1-46-1">
                <text:number>3.</text:number>
                <text:p text:style-name="al">Van Echtenskanaal NZ 114</text:p>
              </text:list-item>
            </text:list>
            <text:p text:style-name="common-al">
            <draw:frame><draw:text-box><text:section text:name="plaatje_id1-3-2-2-1-47-1" text:style-name="plaatje">
              <text:p text:style-name="illustratie_id1-3-2-2-1-47-1-1"><draw:frame draw:style-name="illustratie_id1-3-2-2-1-47-1-1" text:anchor-type="paragraph" svg:width="72.9mm" svg:height="107.8mm"><draw:image xlink:href="Pictures/Picture7i2ee0bfa1-2a4e-4bc3-837b-a93dbea520d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mmen, 18 nov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36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zamelverkeersbesluit - instellen laadplaatsen voor elektrische voertuigen in de J. van Ravenswaaystraat, Rietmees en Van Echtenskanaal NZ - J. van Ravenswaaystraat 7a en Rietmees 80 te Emmen en Van Echtenskanaal NZ 114 te Klaziena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5619-2025</meta:user-defined>
    <meta:user-defined meta:name="DCTERMS.abstract">Verzamelverkeersbesluit – instellen laadplaatsen voor elektrische voertuigen in de J. van Ravenswaaystraat en Rietmees te Emmen en Van Echtenskanaal NZ te Klazienave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zamelverkeersbesluit – instellen laadplaatsen voor elektrische voertuigen in de J. van Ravenswaaystraat en Rietmees te Emmen en Van Echtenskanaal NZ te Klazienaveen.</meta:user-defined>
    <meta:user-defined meta:name="DCTERMS.W3CDTF/DCTERMS.available">2025-11-18</meta:user-defined>
    <meta:user-defined meta:name="DCTERMS.W3CDTF/OVERHEIDop.jaargang">2025</meta:user-defined>
    <meta:user-defined meta:name="OVERHEIDop.publicationIssue">493698</meta:user-defined>
    <meta:user-defined meta:name="OVERHEIDop.GmbID/DC.identifier">gmb-2025-493698</meta:user-defined>
    <meta:user-defined meta:name="OVERHEIDop.versieInformatie"/>
  </office:meta>
</office:document-meta>
</file>