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teringkade 10 - Weteringkade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te leggen 1 laagspanningskabel middels open ontgraving ter hoogte van Weteringskade 10 gedurende periode 1 november en 15 december 2025.</text:p>
            <text:p text:style-name="common-al"/>
            <text:p text:style-name="common-al">Ons kenmerk: 019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10 - Weteringkade ter hoogte van huisnummer 10</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6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5IBA25/9054769</meta:user-defined>
    <meta:user-defined meta:name="DCTERMS.abstract">Aanleggen van te leggen 1 laagspanningskabel middels open ontgraving ter hoogte van Weteringskade 10 gedurende periode 1 november en 15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teringkade 10 - Weteringkade ter hoogte van huisnummer 10 te Den Haag</meta:user-defined>
    <meta:user-defined meta:name="DCTERMS.W3CDTF/DCTERMS.available">2025-11-13</meta:user-defined>
    <meta:user-defined meta:name="OVERHEIDop.externeBijlage">Bijlage_60335689_voor_bekendmaking|exb-2025-41109</meta:user-defined>
    <meta:user-defined meta:name="DCTERMS.W3CDTF/OVERHEIDop.jaargang">2025</meta:user-defined>
    <meta:user-defined meta:name="OVERHEIDop.publicationIssue">493694</meta:user-defined>
    <meta:user-defined meta:name="OVERHEIDop.GmbID/DC.identifier">gmb-2025-493694</meta:user-defined>
    <meta:user-defined meta:name="OVERHEIDop.versieInformatie"/>
  </office:meta>
</office:document-meta>
</file>