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zenhagenplein 11 2021CK Haarlem, 0392-2025-0169929, aanbrengen buitenunit airco in achtertuin, ontvangen op 1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6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69929</meta:user-defined>
    <meta:user-defined meta:name="DCTERMS.abstract">aanbrengen buitenunit airco in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zenhagenplein 11 2021CK Haarlem, 0392-2025-0169929, aanbrengen buitenunit airco in achtertuin, ontvangen op 11-11-2025</meta:user-defined>
    <meta:user-defined meta:name="DCTERMS.W3CDTF/DCTERMS.available">2025-11-13</meta:user-defined>
    <meta:user-defined meta:name="DCTERMS.W3CDTF/OVERHEIDop.jaargang">2025</meta:user-defined>
    <meta:user-defined meta:name="OVERHEIDop.publicationIssue">493692</meta:user-defined>
    <meta:user-defined meta:name="OVERHEIDop.GmbID/DC.identifier">gmb-2025-493692</meta:user-defined>
    <meta:user-defined meta:name="OVERHEIDop.versieInformatie"/>
  </office:meta>
</office:document-meta>
</file>