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Rakerstraat 5 6026R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1-2025 een besluit genomen op de aanvraag voor een omgevingsvergunning met zaaknummer <text:span text:style-name="nadrukvet">14284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Rakerstraat 5 6026RE Maarheeze</text:p>
              </text:list-item>
            </text:list>
            <text:p text:style-name="common-al">en heeft de omschrijving "ontheffing deels gebouwde loods". De vergunning is geweigerd.</text:p>
            <text:p text:style-name="common-al">Het besluit betreft de volgende onderdelen: Buitenplanse omgevingsplanactiviteit.</text:p>
            <text:p text:style-name="common-al">Indien u belanghebbende bent kunt u bezwaar maken tegen dit besluit.</text:p>
            <text:p text:style-name="common-al">De termijn voor het indienen van een bezwaar start op 31-1-2025 en duurt 6 weken, tot 14-03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36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2841</meta:user-defined>
    <meta:user-defined meta:name="DCTERMS.abstract">ontheffing deels gebouwde loods - Rakerstraat 5 Maarheeze - Dso verzoeknummer 2024092900166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Rakerstraat 5 6026RE Maarheez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69</meta:user-defined>
    <meta:user-defined meta:name="OVERHEIDop.GmbID/DC.identifier">gmb-2025-49369</meta:user-defined>
    <meta:user-defined meta:name="OVERHEIDop.versieInformatie"/>
  </office:meta>
</office:document-meta>
</file>