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getrokken voor het uitbreiden van de bestaande dakopbouw op een woning, Maassingel 106, 3404K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n verzoek ontvangen voor het uitbreiden van de bestaande dakopbouw op een woning, Maassingel 106, 3404KJ IJsselstein, de aanvraag is ingetrokken.</text:p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5-119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36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9939</meta:user-defined>
    <dc:language>nl</dc:language>
    <meta:user-defined meta:name="OVERHEIDop.locatietype/OVERHEIDop.gebiedsmarkering">Vlak</meta:user-defined>
    <meta:user-defined meta:name="DC.title">Verzoek ingetrokken voor het uitbreiden van de bestaande dakopbouw op een woning, Maassingel 106, 3404KJ IJsselstei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87</meta:user-defined>
    <meta:user-defined meta:name="OVERHEIDop.GmbID/DC.identifier">gmb-2025-493687</meta:user-defined>
    <meta:user-defined meta:name="OVERHEIDop.versieInformatie"/>
  </office:meta>
</office:document-meta>
</file>