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24, 3853 LD Ermelo, Korpersteeg 24 A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1-2025</text:span> een besluit genomen op de aanvraag met zaaknummer 02330000083310 voor het verbouwen van de hoofdwoning op locatie Korpersteeg 24, 3853 LD Ermelo, Korpersteeg 24 A, 3853 LD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36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orpersteeg 24, 3853 LD Ermelo, Korpersteeg 24 A, 3853 LD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684</meta:user-defined>
    <meta:user-defined meta:name="OVERHEIDop.GmbID/DC.identifier">gmb-2025-493684</meta:user-defined>
    <meta:user-defined meta:name="OVERHEIDop.versieInformatie"/>
  </office:meta>
</office:document-meta>
</file>