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9-11-2025 heeft de gemeente een aanvraag ontvangen voor een omgevingsvergunning voor het verbouwen van een schuur op de locatie, kadastraal bekend als gemeente Deurne, sectie Q, perceel 1993. De zaak is geregistreerd onder nummer HZ-2025-149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36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92</meta:user-defined>
    <meta:user-defined meta:name="DCTERMS.abstract">het verbouwen van een schuu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5-11-13</meta:user-defined>
    <meta:user-defined meta:name="DCTERMS.W3CDTF/OVERHEIDop.jaargang">2025</meta:user-defined>
    <meta:user-defined meta:name="OVERHEIDop.externeBijlage">Nieuwe toestand - aanvraag 2025.(publiceerbaar)pdf|exb-2025-41104</meta:user-defined>
    <meta:user-defined meta:name="OVERHEIDop.externeBijlage">Bestaande situatie - aanvraag 2025.(publiceerba...|exb-2025-41105</meta:user-defined>
    <meta:user-defined meta:name="OVERHEIDop.externeBijlage">Samenvatting 000 (2025110900224)(publiceerbaar)|exb-2025-41106</meta:user-defined>
    <meta:user-defined meta:name="OVERHEIDop.publicationIssue">493679</meta:user-defined>
    <meta:user-defined meta:name="OVERHEIDop.GmbID/DC.identifier">gmb-2025-493679</meta:user-defined>
    <meta:user-defined meta:name="OVERHEIDop.versieInformatie"/>
  </office:meta>
</office:document-meta>
</file>