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De Koffie Bull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november 2025, standplaatsvergunning De Koffie Bulli op 15 november 2025 van 12.00 uur tot 18.00 uur in Gilze, Strijp t.h.v. nummer 9 op het grasveld (1125252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367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De Koffie Bulli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78</meta:user-defined>
    <meta:user-defined meta:name="OVERHEIDop.GmbID/DC.identifier">gmb-2025-493678</meta:user-defined>
    <meta:user-defined meta:name="OVERHEIDop.versieInformatie"/>
  </office:meta>
</office:document-meta>
</file>