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Avond4daagse in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Nieuwendijk: Avond4daagse (2025-023929)</text:span>
          </text:p>
            <text:p text:style-name="common-al"/>
            <text:p text:style-name="common-al">Stichting Avondvierdaagse Nieuwendijk organiseert van dinsdag 23 tot en met 26 juni 2026 de avond4daagse in Nieuwendijk. Het is een wandelevent van 4 dagen in en om Nieuwendijk. Inschrijven kan op 4 afstanden: 3-, 5-, 10- en 15 km. De start en finish zijn bij het dorpshuis Tavenu aan de Singel 16a in Nieuwendijk. Kijk voor meer informatie op de Facebookpagina Stichting Avondvierdaagse Nieuwendijk. </text:p>
            <text:p text:style-name="common-al"/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367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67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67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tena - Evenementenvergunning voor Avond4daagse in Nieuwendijk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674</meta:user-defined>
    <meta:user-defined meta:name="OVERHEIDop.GmbID/DC.identifier">gmb-2025-493674</meta:user-defined>
    <meta:user-defined meta:name="OVERHEIDop.versieInformatie"/>
  </office:meta>
</office:document-meta>
</file>