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HartjesConcert en HartenConcert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Giessen: HartjesConcert en HartenConcert (2025-027837)</text:span>
          </text:p>
            <text:p text:style-name="common-al"/>
            <text:p text:style-name="common-al">Stichting Altena Brass organiseert op zaterdag 20 december 2025 het HartjesConcert en het HartenConcert in sporthal de Jager aan de Parallelweg 35 in Giessen. Het HartjesConcert is voor kinderen van 4 tot 12 jaar, het HartenConcert is voor volwassenen. Kijk voor meer informatie op <text:a xlink:href="http://www.altenabrass.nl" xlink:type="simple">www.altenabrass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367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7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7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HartjesConcert en HartenConcert in Giess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72</meta:user-defined>
    <meta:user-defined meta:name="OVERHEIDop.GmbID/DC.identifier">gmb-2025-493672</meta:user-defined>
    <meta:user-defined meta:name="OVERHEIDop.versieInformatie"/>
  </office:meta>
</office:document-meta>
</file>