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voor het perceel Mosselenbuurt 10, 1861CA Bergen (NH), het kappen van een boom, verzenddatum 11 november 2025 (Z2025-0000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6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2</meta:user-defined>
    <meta:user-defined meta:name="DCTERMS.abstract">Mosselenbuurt 10 (voor), 1861CA Bergen (NH), het kappen van een boom, verzenddatum 11 november 2025 (Z2025-0000816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voor het perceel Mosselenbuurt 10, 1861CA Bergen (NH), het kappen van een boom, verzenddatum 11 november 2025 (Z2025-00008162)</meta:user-defined>
    <meta:user-defined meta:name="DCTERMS.W3CDTF/DCTERMS.available">2025-11-13</meta:user-defined>
    <meta:user-defined meta:name="DCTERMS.W3CDTF/OVERHEIDop.jaargang">2025</meta:user-defined>
    <meta:user-defined meta:name="OVERHEIDop.publicationIssue">493671</meta:user-defined>
    <meta:user-defined meta:name="OVERHEIDop.GmbID/DC.identifier">gmb-2025-493671</meta:user-defined>
    <meta:user-defined meta:name="OVERHEIDop.versieInformatie"/>
  </office:meta>
</office:document-meta>
</file>