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/vernieuwen woonwagen Zuiderlicht 1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11-2025 een aanvraag voor een omgevingsvergunning ontvangen. De vergunning is aangevraagd voor plaatsen/vernieuwen woonwagen Zuiderlicht 15, 3742ZK 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366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416</meta:user-defined>
    <meta:user-defined meta:name="DCTERMS.abstract">plaatsen/vernieuwen woonwagen Zuiderlicht 15 te Baa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/vernieuwen woonwagen Zuiderlicht 15 te Baar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64</meta:user-defined>
    <meta:user-defined meta:name="OVERHEIDop.GmbID/DC.identifier">gmb-2025-493664</meta:user-defined>
    <meta:user-defined meta:name="OVERHEIDop.versieInformatie"/>
  </office:meta>
</office:document-meta>
</file>