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bouw winkel naar winkel met woonfuncties (rijksmonument), Diezerstraat 49 8011RC Zwolle [Zaaknummer 0193ESUITE194280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1-11-2025</text:p>
            <text:p text:style-name="common-al">
            <text:span text:style-name="nadrukvet">Locatie:</text:span> Diezerstraat 49 8011RC Zwolle</text:p>
            <text:p text:style-name="common-al">
            <text:span text:style-name="nadrukvet">Zaakomschrijving:</text:span> het verbouwen van de winkel naar winkel met woonfuncties (rijksmonument)</text:p>
            <text:p text:style-name="common-al">
            <text:span text:style-name="nadrukvet">Zaaknummer:</text:span> 0193ESUITE19428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9428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366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6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6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942802025</meta:user-defined>
    <meta:user-defined meta:name="DCTERMS.abstract">het verbouwen van de winkel naar winkel met woonfuncties (rijks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bouw winkel naar winkel met woonfuncties (rijksmonument), Diezerstraat 49 8011RC Zwolle [Zaaknummer 0193ESUITE1942802025]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663</meta:user-defined>
    <meta:user-defined meta:name="OVERHEIDop.GmbID/DC.identifier">gmb-2025-493663</meta:user-defined>
    <meta:user-defined meta:name="OVERHEIDop.versieInformatie"/>
  </office:meta>
</office:document-meta>
</file>