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Pompplein jaarwisseling 2025/2026</text:p>
      <text:section text:name="regeling_id1-3-2" text:style-name="regeling">
        <text:section text:name="aanhef_id1-3-2-1" text:style-name="aanhef">
          <text:section text:name="preambule_id1-3-2-1-1" text:style-name="preambule">
            <text:p text:style-name="al">De burgemeester van Bergen,</text:p>
            <text:p text:style-name="al"/>
            <text:p text:style-name="al">gelet op artikel 151c van de Gemeentewet en artikel 2:77 van de Algemene plaatselijke verordening Bergen 2023;</text:p>
            <text:p text:style-name="al"/>
            <text:p text:style-name="al">Overwegende:</text:p>
            <text:p text:style-name="al"/>
            <text:list text:style-name="id1-3-2-1-1-7">
              <text:list-item text:style-override="id1-3-2-1-1-7-1">
                <text:number>➢</text:number>
                <text:p text:style-name="al">dat tijdens eerdere jaarwisselingen op het Pompplein in Egmond aan Zee ernstige ongeregeldheden met onder andere zwaar en illegaal vuurwerk zich hebben voorgedaan waardoor de veiligheid van ondernemers, bewoners en bezoekers ernstig werd aangetast;</text:p>
              </text:list-item>
              <text:list-item text:style-override="id1-3-2-1-1-7-2">
                <text:number>➢</text:number>
                <text:p text:style-name="al">dat er maatregelen noodzakelijk zijn om de openbare orde en veiligheid ter plaatse te handhaven tijdens de jaarwisseling;</text:p>
              </text:list-item>
              <text:list-item text:style-override="id1-3-2-1-1-7-3">
                <text:number>➢</text:number>
                <text:p text:style-name="al">dat er ook andere maatregelen worden ingezet om de openbare orde en veiligheid te bewaren zoals extra toezicht en het aanwijzen van het Pompplein als vuurwerkvrije zone;</text:p>
              </text:list-item>
              <text:list-item text:style-override="id1-3-2-1-1-7-4">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7-5">
                <text:number>➢</text:number>
                <text:p text:style-name="al">dat de burgemeester op grond van artikel 151c Gemeentewet en artikel 2:77 Algemene plaatselijke verordening Bergen 2023 kan besluiten om voor een bepaalde duur camera’s in te zetten ten behoeve van het toezicht op een openbare plaats en andere plaatsen die voor iedereen toegankelijk zijn;</text:p>
              </text:list-item>
              <text:list-item text:style-override="id1-3-2-1-1-7-6">
                <text:number>➢</text:number>
                <text:p text:style-name="al">dat er gedurende de periode 29 december 2025 12.00 uur tot en met 1 januari 2026 12.00 uur cameratoezicht wordt ingezet;</text:p>
              </text:list-item>
              <text:list-item text:style-override="id1-3-2-1-1-7-7">
                <text:number>➢</text:number>
                <text:p text:style-name="al">dat de beelden live worden uitgekeken door Gemeente Alkmaar, Unit Veiligheid, Team Handhaving;</text:p>
              </text:list-item>
              <text:list-item text:style-override="id1-3-2-1-1-7-8">
                <text:number>➢</text:number>
                <text:p text:style-name="al">dat alle beelden worden opgeslagen conform de Wet Politiegegevens en 28 dagen worden bewaard;</text:p>
              </text:list-item>
              <text:list-item text:style-override="id1-3-2-1-1-7-9">
                <text:number>➢</text:number>
                <text:p text:style-name="al">dat de dat de burgemeester ingevolge artikel 151c, derde lid, van de Gemeentewet overleg heeft gevoerd met de teamchef politie en de Officier van Justitie over het inzetten van cameratoezicht en het daadwerkelijk uitkijken van de camerabeelden alsmede de periode daarvan. </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at er cameratoezicht plaatsvindt door het plaatsen van een camera op het Pompplein in Egmond aan Zee.</text:p>
              </text:list-item>
              <text:list-item text:style-override="id1-3-2-2-1-2-2">
                <text:number>2.</text:number>
                <text:p text:style-name="al">Dat het cameratoezicht wordt toegepast gedurende de periode van 29 december 2025 tot en met 1 januari 2026.</text:p>
              </text:list-item>
              <text:list-item text:style-override="id1-3-2-2-1-2-3">
                <text:number>3.</text:number>
                <text:p text:style-name="al">Dat dit besluit in werking treedt op de dag na bekendmaking.</text:p>
              </text:list-item>
              <text:list-item text:style-override="id1-3-2-2-1-2-4">
                <text:number>4.</text:number>
                <text:p text:style-name="al">Dat dit besluit kan worden aangehaald als Aanwijzingsbesluit cameratoezicht Pompplein in Egmond aan Zee.</text:p>
              </text:list-item>
            </text:list>
          </text:section>
        </text:section>
        <text:section text:name="regeling-sluiting_id1-3-2-3" text:style-name="regeling-sluiting">
          <text:section text:name="ondertekening_id1-3-2-3-1">
            <text:p><text:span text:style-name="functie">De burgemeester voornoemd,</text:span></text:p>
            <text:p><text:span text:style-name="functie">4 november 2025</text:span></text:p>
            <text:p><text:span text:style-name="functie"/></text:p>
          </text:section>
          <text:section text:name="ondertekening_id1-3-2-3-2">
            <text:p><text:span text:style-name="functie"/></text:p>
            <text:p><text:span text:style-name="functie">J. (Jaap) Bond</text:span></text:p>
          </text:section>
        </text:section>
        <text:section text:name="nota-toelichting_id1-3-2-4" text:style-name="nota-toelichting">
          <text:p text:style-name="artikel_kop_titel"><text:span text:style-name="nr"/> </text:p>
          <text:p text:style-name="al">
          <text:span text:style-name="nadrukvet">Bent u het niet eens met dit besluit? </text:span>
        </text:p>
          <text:p text:style-name="al">Dan kunt u bezwaar maken. In dat geval adviseren wij u om eerst telefonisch contact met ons op te nemen. Wij nemen dan samen met u het besluit door. </text:p>
          <text:p text:style-name="al"/>
          <text:p text:style-name="al">Wilt u na dit gesprek alsnog bezwaar maken? Dan kunt u binnen zes weken na de verzenddatum van dit besluit een bezwaarschrift indienen.</text:p>
          <text:p text:style-name="al"/>
          <text:p text:style-name="al">
          <text:span text:style-name="nadrukvet">Hoe maakt u bezwaar?</text:span>
        </text:p>
          <text:p text:style-name="al">Stuur uw bezwaarschrift aan het college.</text:p>
          <text:p text:style-name="al"/>
          <text:p text:style-name="al">In uw bezwaarschrift moet in ieder geval het volgende staan:</text:p>
          <text:list text:style-name="id1-3-2-4-11">
            <text:list-item text:style-override="id1-3-2-4-11-1">
              <text:number>-</text:number>
              <text:p text:style-name="al">uw naam, adres en graag ook uw telefoonnummer;</text:p>
            </text:list-item>
            <text:list-item text:style-override="id1-3-2-4-11-2">
              <text:number>-</text:number>
              <text:p text:style-name="al">een duidelijke omschrijving van het besluit waartegen u bezwaar maakt (u kunt bijvoorbeeld de datum en ons kenmerk van het besluit vermelden of een kopie meesturen);</text:p>
            </text:list-item>
            <text:list-item text:style-override="id1-3-2-4-11-3">
              <text:number>-</text:number>
              <text:p text:style-name="al">de reden waarom u bezwaar maakt;</text:p>
            </text:list-item>
            <text:list-item text:style-override="id1-3-2-4-11-4">
              <text:number>-</text:number>
              <text:p text:style-name="al">de datum;</text:p>
            </text:list-item>
            <text:list-item text:style-override="id1-3-2-4-11-5">
              <text:number>-</text:number>
              <text:p text:style-name="al">uw handtekening.</text:p>
            </text:list-item>
          </text:list>
          <text:p text:style-name="al">
          <text:span text:style-name="nadrukvet">Voorlopige voorziening </text:span>
        </text:p>
          <text:p text:style-name="al">Is er spoed en kunt u een beslissing op uw bezwaarschrift niet afwachten? Dan kunt u een voorlopige voorziening aanvragen. Daarmee vraagt u de rechter om de werking van het besluit van de gemeente uit te stellen. Een voorlopige voorziening aanvragen kan alleen als u een bezwaarschrift heeft ingediend. Voor de behandeling van uw aanvraag moet u griffierecht betalen aan de rechtbank. </text:p>
          <text:p text:style-name="al"/>
          <text:p text:style-name="al">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66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Bergen 2023]|[https://lokaleregelgeving.overheid.nl/CVDR716084/3#hoofdstuk_2._artikel_2:77</meta:user-defined>
    <meta:user-defined meta:name="DCTERMS.alternative">Aanwijzingsbesluit cameratoezicht Pompplein in Egmond aan Zee</meta:user-defined>
    <dc:language>nl</dc:language>
    <meta:user-defined meta:name="OVERHEIDop.locatietype/OVERHEIDop.gebiedsmarkering">Weg</meta:user-defined>
    <meta:user-defined meta:name="DC.title">Besluit cameratoezicht Pompplein jaarwisseling 2025/2026</meta:user-defined>
    <meta:user-defined meta:name="DCTERMS.W3CDTF/DCTERMS.available">2025-11-17</meta:user-defined>
    <meta:user-defined meta:name="DCTERMS.W3CDTF/OVERHEIDop.jaargang">2025</meta:user-defined>
    <meta:user-defined meta:name="OVERHEIDop.publicationIssue">493662</meta:user-defined>
    <meta:user-defined meta:name="OVERHEIDop.betreftRegeling">CVDR746841_1</meta:user-defined>
    <meta:user-defined meta:name="OVERHEIDop.GmbID/DC.identifier">gmb-2025-493662</meta:user-defined>
    <meta:user-defined meta:name="xs:date/OVERHEIDop.startdatum">2025-11-18</meta:user-defined>
    <meta:user-defined meta:name="xs:date/OVERHEIDop.einddatum">2026-01-02</meta:user-defined>
    <meta:user-defined meta:name="OVERHEIDop.versieInformatie"/>
  </office:meta>
</office:document-meta>
</file>