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amenvoegen van een halve zolder met een bovenwoning, Maaskade 93A-02 3071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10-2025, het samenvoegen van een halve zolder met een bovenwoning, Maaskade 93A-02 3071N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6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70</meta:user-defined>
    <meta:user-defined meta:name="DCTERMS.abstract">het samenvoegen van een halve zolder met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amenvoegen van een halve zolder met een bovenwoning, Maaskade 93A-02 3071NE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61</meta:user-defined>
    <meta:user-defined meta:name="OVERHEIDop.GmbID/DC.identifier">gmb-2025-493661</meta:user-defined>
    <meta:user-defined meta:name="OVERHEIDop.versieInformatie"/>
  </office:meta>
</office:document-meta>
</file>