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het aanvragen van een alcoholwetvergunning t.b.v. Pension de Goede Verwachting, Burgemeester Vermetstraat 2, 4456AJ Lewe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1 november 2025 een alcoholwetvergunning heeft verleend voor het aanvragen van een alcoholwetvergunning t.b.v. Pension de Goede Verwachting op de locatie Burgemeester Vermetstraat 2, 4456AJ Lewedorp.</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9366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6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318</meta:user-defined>
    <dc:language>nl</dc:language>
    <meta:user-defined meta:name="OVERHEIDop.locatietype/OVERHEIDop.gebiedsmarkering">Punt</meta:user-defined>
    <meta:user-defined meta:name="DC.title">Besluit alcoholwetvergunning, het aanvragen van een alcoholwetvergunning t.b.v. Pension de Goede Verwachting, Burgemeester Vermetstraat 2, 4456AJ Lewedorp</meta:user-defined>
    <meta:user-defined meta:name="DCTERMS.W3CDTF/DCTERMS.available">2025-11-13</meta:user-defined>
    <meta:user-defined meta:name="DCTERMS.W3CDTF/OVERHEIDop.jaargang">2025</meta:user-defined>
    <meta:user-defined meta:name="OVERHEIDop.publicationIssue">493660</meta:user-defined>
    <meta:user-defined meta:name="OVERHEIDop.GmbID/DC.identifier">gmb-2025-493660</meta:user-defined>
    <meta:user-defined meta:name="OVERHEIDop.versieInformatie"/>
  </office:meta>
</office:document-meta>
</file>