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 en herstelbesluit bestemmingsplan ‘Vlierden-Zuid,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5 november 2025 een aanvul- en herstelbesluit heeft genomen over het bestemmingsplan Vlierden-Zuid, fase 3 (NL.IMRO.0762.BP202206-C002). Dit besluit heeft betrekking op het eerder op 24 september 2024 (gewijzigd) vastgestelde bestemmingsplan Vlierden-Zuid, fase 3.</text:p>
            <text:p text:style-name="tussenkopcur">
            <text:span text:style-name="nadrukvet">Waarom een herstelbesluit?</text:span>
          </text:p>
            <text:p text:style-name="common-al">Tegen het vaststellingsbesluit van het bestemmingsplan ‘Vlierden-Zuid, fase 3’ is beroep ingesteld bij de Raad van State. Ook is er een verzoek voor een voorlopige voorziening gedaan, waarvan zitting heeft plaatsgevonden op 15 augustus 2025. Appellant en de ontwikkelende partij zijn op verzoek van de Afdeling nader in overleg gegaan. Dit heeft geleid tot afspraken over enkele wijzigingen in het bestemmingsplan. Deze afspraken worden middels het herstelbesluit bekrachtigd. </text:p>
            <text:p text:style-name="tussenkopcur">
            <text:span text:style-name="nadrukvet">Voor welk gebied is dit? </text:span>
          </text:p>
            <text:p text:style-name="common-al">Het bestemmingsplan heeft betrekking op het perceel kadastraal bekend als gemeente Deurne sectie Q nummers 1038 en 540 (gedeeltelijk). Het perceel bevindt zich direct ten noordoosten van fase 1 van Vlierden-Zuid. Over de exacte ligging van de grenzen van het plangebied kunt u informatie bij het team Publiekszaken en Dienstverlening inwinnen of u kunt het bestemmingsplan digitaal raadplegen. </text:p>
            <text:p text:style-name="tussenkopcur">
            <text:span text:style-name="nadrukvet">Wat zijn de plannen? </text:span>
          </text:p>
            <text:p text:style-name="common-al">Het bestemmingsplan vormt het planologisch-juridische kader voor de realisatie van vier twee-onder-een-kapwoningen en vier rijwoningen in Vlierden-Zuid, aansluitend aan fase 1 van Vlierden-Zuid.</text:p>
            <text:p text:style-name="tussenkopcur">
            <text:span text:style-name="nadrukvet">Wat zijn de wijzigingen?</text:span>
          </text:p>
            <text:p text:style-name="common-al">Het middels een herstelbesluit gewijzigde bestemmingsplan wijkt op onderdelen af van het vastgestelde bestemmingsplan, zoals dat ter inzage heeft gelegen. De wijzigingen zijn:</text:p>
            <text:list text:style-name="id1-3-2-1-1-10">
              <text:list-item text:style-override="id1-3-2-1-1-10-1">
                <text:number>•</text:number>
                <text:p text:style-name="al">Er is een voorwaardelijke verplichting opgenomen in de regels voor de realisatie van een drainagevoorziening in het plangebied;</text:p>
              </text:list-item>
              <text:list-item text:style-override="id1-3-2-1-1-10-2">
                <text:number>•</text:number>
                <text:p text:style-name="al">Het ‘Advies ontwatering percelen Vlierden-Zuid’ is toegevoegd aan de bijlagen bij de regels;</text:p>
              </text:list-item>
              <text:list-item text:style-override="id1-3-2-1-1-10-3">
                <text:number>•</text:number>
                <text:p text:style-name="al">Alleen aan de voorzijde van de woningen wordt het mogelijk om voor maximaal 40% van de gevellengte een hogere goothoogte te realiseren;</text:p>
              </text:list-item>
              <text:list-item text:style-override="id1-3-2-1-1-10-4">
                <text:number>•</text:number>
                <text:p text:style-name="al">De voorwaardelijke verplichting voor de benodigde waterberging is aangepast;</text:p>
              </text:list-item>
              <text:list-item text:style-override="id1-3-2-1-1-10-5">
                <text:number>•</text:number>
                <text:p text:style-name="al">Paragraaf 7.1 ‘Maatschappelijke uitvoerbaarheid’ van de toelichting is aangevuld.</text:p>
              </text:list-item>
            </text:list>
            <text:p text:style-name="common-al">Wij verwijzen u voor de volledigheid naar de te raadplegen stukken. </text:p>
            <text:p text:style-name="tussenkopcur">
            <text:span text:style-name="nadrukvet">Wat ligt ter inzage?</text:span>
          </text:p>
            <text:p text:style-name="common-al">Het herstelbesluit ligt samen met het (gewijzigd) vastgestelde bestemmingsplan ‘Vlierden-Zuid, fase 3’ en de hierbij behorende bijla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14 november 2025 gedurende 6 weken ter inzage. </text:p>
            <text:p text:style-name="tussenkopcur">
            <text:span text:style-name="nadrukvet">Waar is dit terug te vinden? </text:span>
          </text:p>
            <text:p text:style-name="common-al">Alle stukken kunt u op de volgende manieren raadplegen:</text:p>
            <text:list text:style-name="id1-3-2-1-1-18">
              <text:list-item text:style-override="id1-3-2-1-1-18-1">
                <text:number>1.</text:number>
                <text:p text:style-name="al">digitaal via www.ruimtelijkeplannen.nl en www.omgevingswet.overheid.nl/regels-op-de-kaart of via www.deurne.nl.</text:p>
              </text:list-item>
              <text:list-item text:style-override="id1-3-2-1-1-18-2">
                <text:number>2.</text:number>
                <text:p text:style-name="al">op afspraak bij het team Publiekszaken en Dienstverlening (tijdens de openingstijden) in het gemeentehuis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Beroep</text:span>
          </text:p>
            <text:p text:style-name="common-al">Gedurende de termijn van terinzagelegging is het voor belanghebbenden mogelijk om over het herstelbesluit en de aangebrachte wijzigingen in het bestemmingsplan ‘Vlierden-Zuid, fase 3’ schriftelijk beroep in te stellen bij de Afdeling Bestuursrechtspraak van de Raad van State (Postbus 20019, 2500 EA 's-Gravenhage). </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ndienen.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365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206-C002</meta:user-defined>
    <meta:user-defined meta:name="OVERHEIDop.Plansoort/OVERHEIDop.plansoort">bestemmings- of omgevingsplan</meta:user-defined>
    <dc:language>nl</dc:language>
    <meta:user-defined meta:name="OVERHEIDop.locatietype/OVERHEIDop.gebiedsmarkering">Punt</meta:user-defined>
    <meta:user-defined meta:name="DC.title">Aanvul- en herstelbesluit bestemmingsplan ‘Vlierden-Zuid, fase 3’</meta:user-defined>
    <meta:user-defined meta:name="DCTERMS.W3CDTF/DCTERMS.available">2025-11-13</meta:user-defined>
    <meta:user-defined meta:name="DCTERMS.W3CDTF/OVERHEIDop.jaargang">2025</meta:user-defined>
    <meta:user-defined meta:name="OVERHEIDop.publicationIssue">493651</meta:user-defined>
    <meta:user-defined meta:name="OVERHEIDop.GmbID/DC.identifier">gmb-2025-493651</meta:user-defined>
    <meta:user-defined meta:name="OVERHEIDop.versieInformatie"/>
  </office:meta>
</office:document-meta>
</file>