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vulling op een eerder verleende vergunning Hongerlandsedijk 8000, 3201 LZ Spijkenisse,  (SKN00) C 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Aanvulling op een eerder verleende vergun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abo aanvraag of besluit aanvu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8000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074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07420</meta:user-defined>
    <meta:user-defined meta:name="DCTERMS.abstract">Aanvull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aanvulling op een eerder verleende vergunning Hongerlandsedijk 8000, 3201 LZ Spijkenisse,  (SKN00) C 232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65</meta:user-defined>
    <meta:user-defined meta:name="OVERHEIDop.GmbID/DC.identifier">gmb-2025-49365</meta:user-defined>
    <meta:user-defined meta:name="OVERHEIDop.versieInformatie"/>
  </office:meta>
</office:document-meta>
</file>