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met herplant, in het Boksdoornplantsoen tegenover nr. 39, 1871 TD Schoorl, het kappen van een boom, verzenddatum 11 november 2025 (Z2025-000081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Kappen van houtopstand</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93643</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643</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643</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8164</meta:user-defined>
    <meta:user-defined meta:name="DCTERMS.abstract">Boksdoornplantsoen 39 (to), 1871 TD Schoorl, het kappen van een boom, verzenddatum 11 november 2025 (Z2025-00008164)</meta:user-defined>
    <dc:language>nl</dc:language>
    <meta:user-defined meta:name="OVERHEIDop.locatietype/OVERHEIDop.gebiedsmarkering">Vlak</meta:user-defined>
    <meta:user-defined meta:name="OVERHEIDop.locatietype/OVERHEIDop.gebiedsmarkering">Punt</meta:user-defined>
    <meta:user-defined meta:name="DC.title">Gemeente Bergen, aanvraag omgevingsvergunning (regulier) verleend met herplant, in het Boksdoornplantsoen tegenover nr. 39, 1871 TD Schoorl, het kappen van een boom, verzenddatum 11 november 2025 (Z2025-00008164)</meta:user-defined>
    <meta:user-defined meta:name="DCTERMS.W3CDTF/DCTERMS.available">2025-11-13</meta:user-defined>
    <meta:user-defined meta:name="DCTERMS.W3CDTF/OVERHEIDop.jaargang">2025</meta:user-defined>
    <meta:user-defined meta:name="OVERHEIDop.publicationIssue">493643</meta:user-defined>
    <meta:user-defined meta:name="OVERHEIDop.GmbID/DC.identifier">gmb-2025-493643</meta:user-defined>
    <meta:user-defined meta:name="OVERHEIDop.versieInformatie"/>
  </office:meta>
</office:document-meta>
</file>