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Bloemstraat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Op 29 oktober 2025 heeft de gemeente een aanvraagformulier ontvangen om een gereserveerde gehandicaptenparkeerplaats (GPP) aan te leggen in de nabijheid van Bloemstraat 7 te Elburg. </text:p>
            <text:p text:style-name="context.al"/>
            <text:p text:style-name="context.al">Aan het creëren van een gereserveerde gehandicaptenparkeerplaats wordt slechts medewerking verleend indien wordt voldaan aan alle onderstaande voorwaarden:</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 </text:span>
            </text:span>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4-SJV-38) aan te leggen in de nabijheid van Bloemstraat 7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voer</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6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Bloemstraat 7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Bloemstraat te Elburg</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Bloemstraat te Elburg</meta:user-defined>
    <meta:user-defined meta:name="OVERHEIDop.datumEindeReactietermijn">2025-12-26</meta:user-defined>
    <meta:user-defined meta:name="OVERHEIDop.TilID/OVERHEIDop.terinzageleggingOP">til-2025-39202</meta:user-defined>
    <meta:user-defined meta:name="DCTERMS.W3CDTF/DCTERMS.available">2025-11-13</meta:user-defined>
    <meta:user-defined meta:name="DCTERMS.W3CDTF/OVERHEIDop.jaargang">2025</meta:user-defined>
    <meta:user-defined meta:name="OVERHEIDop.publicationIssue">493642</meta:user-defined>
    <meta:user-defined meta:name="OVERHEIDop.GmbID/DC.identifier">gmb-2025-493642</meta:user-defined>
    <meta:user-defined meta:name="OVERHEIDop.versieInformatie"/>
  </office:meta>
</office:document-meta>
</file>