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getrokken voor het kappen van een berk, Zilverschoon 10, 3405DD Benschop, Zilverschoon 10, 3405DD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5 heeft de gemeente een verzoek ontvangen voor het kappen van een berk, Zilverschoon 10, 3405DD Benschop op het adres Zilverschoon 10, 3405DD Benschop, de aanvraag is ingetrokken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189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36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5-1189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ingetrokken voor het kappen van een berk, Zilverschoon 10, 3405DD Benschop, Zilverschoon 10, 3405DD Bensch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41</meta:user-defined>
    <meta:user-defined meta:name="OVERHEIDop.GmbID/DC.identifier">gmb-2025-493641</meta:user-defined>
    <meta:user-defined meta:name="OVERHEIDop.versieInformatie"/>
  </office:meta>
</office:document-meta>
</file>