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</office:automatic-styles>
  <office:body>
    <office:text>
      <text:p text:style-name="new_page_staatscourant"/>
      <text:p text:style-name="single-kop-titel">Besluit 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arderwijk;</text:p>
            <text:p text:style-name="al">Gezien het raadsbesluit van 16 september 2024 tot delegatie van deze bevoegdheid aan het college van burgemeester en wethouders en welk raadsbesluit in werking is getreden op 24 september 2024;</text:p>
            <text:p text:style-name="al">Gelezen het voorstel aan burgemeester en wethouders van 20 oktober 2025, nummer 02430000233587;</text:p>
            <text:p text:style-name="al"/>
            <text:p text:style-name="al">Besluiten:</text:p>
            <text:p text:style-name="al">Het advies van de commissie Naamgeving over te nemen en de volgende namen en bijbehorende geometrie vast te stellen dan wel in te trekken: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Tekening nummer</text:p>
                    </table:table-cell>
                    <table:table-cell table:style-name="thead_entry" table:number-rows-spanned="1" table:number-columns-spanned="1">
                      <text:p text:style-name="table_al">Straatnaam</text:p>
                    </table:table-cell>
                    <table:table-cell table:style-name="thead_entry" table:number-rows-spanned="1" table:number-columns-spanned="1">
                      <text:p text:style-name="table_al">Plaatsnaam</text:p>
                    </table:table-cell>
                    <table:table-cell table:style-name="thead_entry" table:number-rows-spanned="1" table:number-columns-spanned="1">
                      <text:p text:style-name="table_al">Soort</text:p>
                    </table:table-cell>
                    <table:table-cell table:style-name="thead_entry" table:number-rows-spanned="1" table:number-columns-spanned="1">
                      <text:p text:style-name="table_al">Registratienummer</text:p>
                    </table:table-cell>
                    <table:table-cell table:style-name="thead_entry" table:number-rows-spanned="1" table:number-columns-spanned="1">
                      <text:p text:style-name="table_al">Actie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01</text:p>
                  </table:table-cell>
                  <table:table-cell table:style-name="entry" table:number-rows-spanned="1" table:number-columns-spanned="1">
                    <text:p text:style-name="table_al">Lelygrach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ater</text:p>
                  </table:table-cell>
                  <table:table-cell table:style-name="entry" table:number-rows-spanned="1" table:number-columns-spanned="1">
                    <text:p text:style-name="table_al">BAG0006146</text:p>
                  </table:table-cell>
                  <table:table-cell table:style-name="entry" table:number-rows-spanned="1" table:number-columns-spanned="1">
                    <text:p text:style-name="table_al">geomet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</text:p>
                  </table:table-cell>
                  <table:table-cell table:style-name="entry" table:number-rows-spanned="1" table:number-columns-spanned="1">
                    <text:p text:style-name="table_al">Hellenbroekbru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kunstwerk</text:p>
                  </table:table-cell>
                  <table:table-cell table:style-name="entry" table:number-rows-spanned="1" table:number-columns-spanned="1">
                    <text:p text:style-name="table_al">BAG0006147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</text:p>
                  </table:table-cell>
                  <table:table-cell table:style-name="entry" table:number-rows-spanned="1" table:number-columns-spanned="1">
                    <text:p text:style-name="table_al">Smijtegeltbruggetj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kunstwerk</text:p>
                  </table:table-cell>
                  <table:table-cell table:style-name="entry" table:number-rows-spanned="1" table:number-columns-spanned="1">
                    <text:p text:style-name="table_al">BAG0006148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</text:p>
                  </table:table-cell>
                  <table:table-cell table:style-name="entry" table:number-rows-spanned="1" table:number-columns-spanned="1">
                    <text:p text:style-name="table_al">Stationsp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49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</text:p>
                  </table:table-cell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0</text:p>
                  </table:table-cell>
                  <table:table-cell table:style-name="entry" table:number-rows-spanned="1" table:number-columns-spanned="1">
                    <text:p text:style-name="table_al">geomet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</text:p>
                  </table:table-cell>
                  <table:table-cell table:style-name="entry" table:number-rows-spanned="1" table:number-columns-spanned="1">
                    <text:p text:style-name="table_al">Gaauwdievewe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1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</text:p>
                  </table:table-cell>
                  <table:table-cell table:style-name="entry" table:number-rows-spanned="1" table:number-columns-spanned="1">
                    <text:p text:style-name="table_al">Oude Nunspeetsewe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2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</text:p>
                  </table:table-cell>
                  <table:table-cell table:style-name="entry" table:number-rows-spanned="1" table:number-columns-spanned="1">
                    <text:p text:style-name="table_al">Papiermolenp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3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Oude Hulshorsterwe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4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iligenwe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5</text:p>
                  </table:table-cell>
                  <table:table-cell table:style-name="entry" table:number-rows-spanned="1" table:number-columns-spanned="1">
                    <text:p text:style-name="table_al">geomet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hurchillp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6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euvenhors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7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rielande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8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hijsiusp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59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quaduct Veluwemee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kunstwerk</text:p>
                  </table:table-cell>
                  <table:table-cell table:style-name="entry" table:number-rows-spanned="1" table:number-columns-spanned="1">
                    <text:p text:style-name="table_al">BAG0006160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aaslohof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170</text:p>
                  </table:table-cell>
                  <table:table-cell table:style-name="entry" table:number-rows-spanned="1" table:number-columns-spanned="1">
                    <text:p text:style-name="table_al">geomet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an Krulkad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304</text:p>
                  </table:table-cell>
                  <table:table-cell table:style-name="entry" table:number-rows-spanned="1" table:number-columns-spanned="1">
                    <text:p text:style-name="table_al">geomet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eehave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305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öntgenstraa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306</text:p>
                  </table:table-cell>
                  <table:table-cell table:style-name="entry" table:number-rows-spanned="1" table:number-columns-spanned="1">
                    <text:p text:style-name="table_al">her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Nobelp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307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ondelp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308</text:p>
                  </table:table-cell>
                  <table:table-cell table:style-name="entry" table:number-rows-spanned="1" table:number-columns-spanned="1">
                    <text:p text:style-name="table_al">geomet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arnixp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0006309</text:p>
                  </table:table-cell>
                  <table:table-cell table:style-name="entry" table:number-rows-spanned="1" table:number-columns-spanned="1">
                    <text:p text:style-name="table_al">benoe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n Piekgrach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ater</text:p>
                  </table:table-cell>
                  <table:table-cell table:style-name="entry" table:number-rows-spanned="1" table:number-columns-spanned="1">
                    <text:p text:style-name="table_al">BAG ID 0243309900046259</text:p>
                  </table:table-cell>
                  <table:table-cell table:style-name="entry" table:number-rows-spanned="1" table:number-columns-spanned="1">
                    <text:p text:style-name="table_al">intre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art Koekgrach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ater</text:p>
                  </table:table-cell>
                  <table:table-cell table:style-name="entry" table:number-rows-spanned="1" table:number-columns-spanned="1">
                    <text:p text:style-name="table_al">BAG ID 0243309900046261</text:p>
                  </table:table-cell>
                  <table:table-cell table:style-name="entry" table:number-rows-spanned="1" table:number-columns-spanned="1">
                    <text:p text:style-name="table_al">intre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ndrik Petgrach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ater</text:p>
                  </table:table-cell>
                  <table:table-cell table:style-name="entry" table:number-rows-spanned="1" table:number-columns-spanned="1">
                    <text:p text:style-name="table_al">BAG ID 0243309900046263</text:p>
                  </table:table-cell>
                  <table:table-cell table:style-name="entry" table:number-rows-spanned="1" table:number-columns-spanned="1">
                    <text:p text:style-name="table_al">intre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eesje Uilgrach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ater</text:p>
                  </table:table-cell>
                  <table:table-cell table:style-name="entry" table:number-rows-spanned="1" table:number-columns-spanned="1">
                    <text:p text:style-name="table_al">BAG ID 0243309900046265</text:p>
                  </table:table-cell>
                  <table:table-cell table:style-name="entry" table:number-rows-spanned="1" table:number-columns-spanned="1">
                    <text:p text:style-name="table_al">intre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verturep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  <table:table-cell table:style-name="entry" table:number-rows-spanned="1" table:number-columns-spanned="1">
                    <text:p text:style-name="table_al">BAG ID 0243300001376603</text:p>
                  </table:table-cell>
                  <table:table-cell table:style-name="entry" table:number-rows-spanned="1" table:number-columns-spanned="1">
                    <text:p text:style-name="table_al">intrekk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Harderwijk in de vergadering van 11 november 2025.</text:p>
            <text:p text:style-name="al"/>
            <text:p text:style-name="al">Harderwijk, 11 november 2025</text:p>
          </text:section>
          <text:section text:name="ondertekening_id1-3-2-3-2">
            <text:p><text:span text:style-name="functie">Burgemeester en wethouders van Harderwijk,</text:span></text:p>
          </text:section>
          <text:section text:name="ondertekening_id1-3-2-3-3">
            <text:p><text:span text:style-name="functie">mevrouw F.H.W. de Jong, secretaris</text:span></text:p>
          </text:section>
          <text:section text:name="ondertekening_id1-3-2-3-4">
            <text:p><text:span text:style-name="functie">de heer J. Joon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36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02430000233587 / 02430000806952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naamgeving</meta:user-defined>
    <meta:user-defined meta:name="DCTERMS.W3CDTF/DCTERMS.available">2025-11-13</meta:user-defined>
    <meta:user-defined meta:name="OVERHEIDop.externeBijlage">tekening 01 - Lelygracht|exb-2025-41074</meta:user-defined>
    <meta:user-defined meta:name="OVERHEIDop.externeBijlage">tekening 02 - Hellenbroekbrug|exb-2025-41075</meta:user-defined>
    <meta:user-defined meta:name="OVERHEIDop.externeBijlage">tekening 03 - Smijtegeltbruggetje|exb-2025-41076</meta:user-defined>
    <meta:user-defined meta:name="OVERHEIDop.externeBijlage">tekening 04 - Stationspad|exb-2025-41077</meta:user-defined>
    <meta:user-defined meta:name="OVERHEIDop.externeBijlage">tekening 05 - Stationsplein|exb-2025-41078</meta:user-defined>
    <meta:user-defined meta:name="OVERHEIDop.externeBijlage">tekening 06 - Gaauwdieveweg|exb-2025-41079</meta:user-defined>
    <meta:user-defined meta:name="OVERHEIDop.externeBijlage">tekening 07 - Oude Nunspeetseweg|exb-2025-41080</meta:user-defined>
    <meta:user-defined meta:name="OVERHEIDop.externeBijlage">tekening 08 - Papiermolenpad|exb-2025-41081</meta:user-defined>
    <meta:user-defined meta:name="OVERHEIDop.externeBijlage">tekening 09 - Oude Hulshorsterweg|exb-2025-41082</meta:user-defined>
    <meta:user-defined meta:name="OVERHEIDop.externeBijlage">tekening 10 - Heiligenweg|exb-2025-41083</meta:user-defined>
    <meta:user-defined meta:name="OVERHEIDop.externeBijlage">tekening 11 - Churchillpad|exb-2025-41084</meta:user-defined>
    <meta:user-defined meta:name="OVERHEIDop.externeBijlage">tekening 12 - Leuvenhorst|exb-2025-41085</meta:user-defined>
    <meta:user-defined meta:name="OVERHEIDop.externeBijlage">tekening 13 - Drielander|exb-2025-41086</meta:user-defined>
    <meta:user-defined meta:name="OVERHEIDop.externeBijlage">tekening 14 - Thijsiuspad|exb-2025-41087</meta:user-defined>
    <meta:user-defined meta:name="OVERHEIDop.externeBijlage">tekening 15 - Aquaduct Veluwemeer|exb-2025-41088</meta:user-defined>
    <meta:user-defined meta:name="OVERHEIDop.externeBijlage">tekening 16 - Paaslohof|exb-2025-41089</meta:user-defined>
    <meta:user-defined meta:name="OVERHEIDop.externeBijlage">tekening 17 - Jan Krulkade|exb-2025-41090</meta:user-defined>
    <meta:user-defined meta:name="OVERHEIDop.externeBijlage">tekening 18 - Zeehaven|exb-2025-41091</meta:user-defined>
    <meta:user-defined meta:name="OVERHEIDop.externeBijlage">tekening 19 - Röntgenstraat|exb-2025-41092</meta:user-defined>
    <meta:user-defined meta:name="OVERHEIDop.externeBijlage">tekening 20 - Nobelpad|exb-2025-41093</meta:user-defined>
    <meta:user-defined meta:name="OVERHEIDop.externeBijlage">tekening 21 - Vondelpad|exb-2025-41094</meta:user-defined>
    <meta:user-defined meta:name="OVERHEIDop.externeBijlage">tekening 22 - Marnixpad|exb-2025-41095</meta:user-defined>
    <meta:user-defined meta:name="DCTERMS.W3CDTF/OVERHEIDop.jaargang">2025</meta:user-defined>
    <meta:user-defined meta:name="OVERHEIDop.publicationIssue">493639</meta:user-defined>
    <meta:user-defined meta:name="OVERHEIDop.GmbID/DC.identifier">gmb-2025-493639</meta:user-defined>
    <meta:user-defined meta:name="OVERHEIDop.versieInformatie"/>
  </office:meta>
</office:document-meta>
</file>