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H Rotterdam 1574 Reclame, Vlietlaan 61 3061D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8-10-2025, AH Rotterdam 1574 Reclame, Vlietlaan 61 3061DV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63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9036</meta:user-defined>
    <meta:user-defined meta:name="DCTERMS.abstract">AH Rotterdam 1574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H Rotterdam 1574 Reclame, Vlietlaan 61 3061DV Rot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638</meta:user-defined>
    <meta:user-defined meta:name="OVERHEIDop.GmbID/DC.identifier">gmb-2025-493638</meta:user-defined>
    <meta:user-defined meta:name="OVERHEIDop.versieInformatie"/>
  </office:meta>
</office:document-meta>
</file>