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op de locatie Weteringstraat 13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6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332</meta:user-defined>
    <meta:user-defined meta:name="DCTERMS.abstract">Weteringstraat 13, 7391TX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zuil op de locatie Weteringstraat 13, 7391TX Twel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36</meta:user-defined>
    <meta:user-defined meta:name="OVERHEIDop.GmbID/DC.identifier">gmb-2025-493636</meta:user-defined>
    <meta:user-defined meta:name="OVERHEIDop.versieInformatie"/>
  </office:meta>
</office:document-meta>
</file>