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carnaval tentfeest op de parkeerplaats van Café-Zaal De Ouwe Deeg in E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een tentfeest tijdens de carnaval in Ewijk op het terrein van de Ouwe Deeg van 13 februari 2026 tot en met 17 februari 2026</text:p>
            <text:p text:style-name="common-al"/>
            <text:p text:style-name="common-al">Locatie: op het terrein van Cafe-Zaal De Ouwe Deeg (Hoogstraat 9, 6644BS Ewijk)</text:p>
            <text:p text:style-name="common-al"/>
            <text:p text:style-name="common-al">Ontvangen op: 10 november 2025</text:p>
            <text:p text:style-name="common-al"/>
            <text:p text:style-name="common-al">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last-al">Beuningen, 11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9363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een carnaval tentfeest op de parkeerplaats van Café-Zaal De Ouwe Deeg in Ew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34</meta:user-defined>
    <meta:user-defined meta:name="OVERHEIDop.GmbID/DC.identifier">gmb-2025-493634</meta:user-defined>
    <meta:user-defined meta:name="OVERHEIDop.versieInformatie"/>
  </office:meta>
</office:document-meta>
</file>