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de gemeenteberm voor het perceel Achterpad 18, 1871 HC Schoorl, het kappen van een boom, verzenddatum 11 november 2025 (Z2025-00008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362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2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2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63</meta:user-defined>
    <meta:user-defined meta:name="DCTERMS.abstract">Achterpad 18 (voor), 1871 HC Schoorl, het kappen van een boom, verzenddatum 11 november 2025 (Z2025-00008163)</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de gemeenteberm voor het perceel Achterpad 18, 1871 HC Schoorl, het kappen van een boom, verzenddatum 11 november 2025 (Z2025-00008163)</meta:user-defined>
    <meta:user-defined meta:name="DCTERMS.W3CDTF/DCTERMS.available">2025-11-13</meta:user-defined>
    <meta:user-defined meta:name="DCTERMS.W3CDTF/OVERHEIDop.jaargang">2025</meta:user-defined>
    <meta:user-defined meta:name="OVERHEIDop.publicationIssue">493629</meta:user-defined>
    <meta:user-defined meta:name="OVERHEIDop.GmbID/DC.identifier">gmb-2025-493629</meta:user-defined>
    <meta:user-defined meta:name="OVERHEIDop.versieInformatie"/>
  </office:meta>
</office:document-meta>
</file>